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0.4618in" style:use-optimal-column-width="false"/>
    </style:style>
    <style:style style:name="TableColumn4" style:family="table-column">
      <style:table-column-properties style:column-width="0.2881in" style:use-optimal-column-width="false"/>
    </style:style>
    <style:style style:name="TableColumn5" style:family="table-column">
      <style:table-column-properties style:column-width="0.2034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3652in" style:use-optimal-column-width="false"/>
    </style:style>
    <style:style style:name="TableColumn9" style:family="table-column">
      <style:table-column-properties style:column-width="0.5201in" style:use-optimal-column-width="false"/>
    </style:style>
    <style:style style:name="TableColumn10" style:family="table-column">
      <style:table-column-properties style:column-width="0.1888in" style:use-optimal-column-width="false"/>
    </style:style>
    <style:style style:name="TableColumn11" style:family="table-column">
      <style:table-column-properties style:column-width="0.6958in" style:use-optimal-column-width="false"/>
    </style:style>
    <style:style style:name="TableColumn12" style:family="table-column">
      <style:table-column-properties style:column-width="0.8909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2" style:family="table">
      <style:table-properties style:width="7.1562in" fo:margin-left="-0.1472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0" style:family="table-row">
      <style:table-row-properties style:row-height="0.672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" style:family="table-row">
      <style:table-row-properties style:row-height="1.0326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6" style:family="table-row">
      <style:table-row-properties style:row-height="0.245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row-height="0.2451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row-height="0.2451in"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row-height="0.245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row-height="0.2451in"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row-height="0.2451in" style:use-optimal-row-height="false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row-height="0.245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row-height="0.2451in" style:use-optimal-row-height="false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row-height="0.245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row-height="0.2451in" style:use-optimal-row-height="false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row-height="0.245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row-height="0.2451in" style:use-optimal-row-height="false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row-height="0.2451in" style:use-optimal-row-height="false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row-height="0.2451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row-height="0.2451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3895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row-height="0.2451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ableRow334" style:family="table-row">
      <style:table-row-properties style:row-height="0.2451in"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234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468in" style:use-optimal-row-height="false" fo:keep-together="always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5652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5201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size="1pt" style:font-size-asian="1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end"/>
      <style:text-properties style:font-name="標楷體" style:font-name-asian="標楷體"/>
    </style:style>
    <style:style style:name="TableRow376" style:family="table-row">
      <style:table-row-properties style:min-row-height="0.8861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T378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381" style:parent-style-name="內文" style:family="paragraph">
      <style:paragraph-properties fo:margin-left="0.2465in" fo:text-indent="-0.2416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382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P385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86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87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88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89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0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1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2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3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4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5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6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7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8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國立白河高級商工職業學校員工114學年度第一學期</text:p>
            <text:p text:style-name="P18"><text:span text:style-name="T19">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子女身分證</text:p>
            <text:p text:style-name="P27">及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職稱</text:p>
          </table:table-cell>
          <table:covered-table-cell/>
          <table:covered-table-cell/>
          <table:table-cell table:style-name="TableCell41">
            <text:p text:style-name="P42">教師</text:p>
          </table:table-cell>
          <table:table-cell table:style-name="TableCell43">
            <text:p text:style-name="P44">就讀學校</text:p>
            <text:p text:style-name="P45">及各年級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 table:number-rows-spanned="3">
            <text:p text:style-name="P58">大學及</text:p>
            <text:p text:style-name="P59">獨立學院</text:p>
          </table:table-cell>
          <table:covered-table-cell/>
          <table:covered-table-cell/>
          <table:table-cell table:style-name="TableCell60">
            <text:p text:style-name="P61">公立</text:p>
          </table:table-cell>
          <table:table-cell table:style-name="TableCell62">
            <text:p text:style-name="P63">13600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table-cell table:style-name="TableCell76">
            <text:p text:style-name="P77">私立</text:p>
          </table:table-cell>
          <table:table-cell table:style-name="TableCell78">
            <text:p text:style-name="P79">35800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table-cell table:style-name="TableCell92">
            <text:p text:style-name="P93">夜間學制</text:p>
          </table:table-cell>
          <table:table-cell table:style-name="TableCell94">
            <text:p text:style-name="P95">14300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 table:number-rows-spanned="3">
            <text:p text:style-name="P108">五專後二年</text:p>
            <text:p text:style-name="P109">及二專</text:p>
          </table:table-cell>
          <table:covered-table-cell/>
          <table:covered-table-cell/>
          <table:table-cell table:style-name="TableCell110">
            <text:p text:style-name="P111">公立</text:p>
          </table:table-cell>
          <table:table-cell table:style-name="TableCell112">
            <text:p text:style-name="P113">10000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table-cell table:style-name="TableCell126">
            <text:p text:style-name="P127">私立</text:p>
          </table:table-cell>
          <table:table-cell table:style-name="TableCell128">
            <text:p text:style-name="P129">28000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>
            <text:p text:style-name="P143">夜間部</text:p>
          </table:table-cell>
          <table:table-cell table:style-name="TableCell144">
            <text:p text:style-name="P145">14300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 table:number-rows-spanned="2">
            <text:p text:style-name="P158">五專前三年</text:p>
          </table:table-cell>
          <table:covered-table-cell/>
          <table:covered-table-cell/>
          <table:table-cell table:style-name="TableCell159">
            <text:p text:style-name="P160">公立</text:p>
          </table:table-cell>
          <table:table-cell table:style-name="TableCell161">
            <text:p text:style-name="P162">7700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>
            <text:p text:style-name="P176">私立</text:p>
          </table:table-cell>
          <table:table-cell table:style-name="TableCell177">
            <text:p text:style-name="P178">20800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 table:number-rows-spanned="2">
            <text:p text:style-name="P191">高中</text:p>
          </table:table-cell>
          <table:covered-table-cell/>
          <table:covered-table-cell/>
          <table:table-cell table:style-name="TableCell192">
            <text:p text:style-name="P193">公立</text:p>
          </table:table-cell>
          <table:table-cell table:style-name="TableCell194">
            <text:p text:style-name="P195">3800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table-cell table:style-name="TableCell208">
            <text:p text:style-name="P209">私立</text:p>
          </table:table-cell>
          <table:table-cell table:style-name="TableCell210">
            <text:p text:style-name="P211">13500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" table:number-rows-spanned="3">
            <text:p text:style-name="P224">高職</text:p>
          </table:table-cell>
          <table:covered-table-cell/>
          <table:covered-table-cell/>
          <table:table-cell table:style-name="TableCell225">
            <text:p text:style-name="P226">公立</text:p>
          </table:table-cell>
          <table:table-cell table:style-name="TableCell227">
            <text:p text:style-name="P228">3200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table-cell table:style-name="TableCell241">
            <text:p text:style-name="P242">私立</text:p>
          </table:table-cell>
          <table:table-cell table:style-name="TableCell243">
            <text:p text:style-name="P244">18900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table-cell table:style-name="TableCell257">
            <text:p text:style-name="P258">實用技能班</text:p>
          </table:table-cell>
          <table:table-cell table:style-name="TableCell259">
            <text:p text:style-name="P260">1500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國中</text:p>
          </table:table-cell>
          <table:covered-table-cell/>
          <table:covered-table-cell/>
          <table:table-cell table:style-name="TableCell274">
            <text:p text:style-name="P275">公私立</text:p>
          </table:table-cell>
          <table:table-cell table:style-name="TableCell276">
            <text:p text:style-name="P277">500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>國小</text:p>
          </table:table-cell>
          <table:covered-table-cell/>
          <table:covered-table-cell/>
          <table:table-cell table:style-name="TableCell291">
            <text:p text:style-name="P292">公私立</text:p>
          </table:table-cell>
          <table:table-cell table:style-name="TableCell293">
            <text:p text:style-name="P294">500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5">
            <text:p text:style-name="P307">繳驗證件(高中以上繳檢</text:p>
            <text:p text:style-name="P308">收費單據，國中小學免付)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5">
            <text:p text:style-name="P321">小 <text:s text:c="4"/>計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元</text:p>
          </table:table-cell>
          <table:covered-table-cell/>
          <table:table-cell table:style-name="TableCell324" table:number-columns-spanned="2">
            <text:p text:style-name="P325">元</text:p>
          </table:table-cell>
          <table:covered-table-cell/>
          <table:table-cell table:style-name="TableCell326">
            <text:p text:style-name="P327">元</text:p>
          </table:table-cell>
          <table:table-cell table:style-name="TableCell328">
            <text:p text:style-name="P329"><text:span text:style-name="T330">元</text:span></text:p>
          </table:table-cell>
          <table:table-cell table:style-name="TableCell331">
            <text:p text:style-name="P332"><text:span text:style-name="T333">元</text:span></text:p>
          </table:table-cell>
        </table:table-row>
        <table:table-row table:style-name="TableRow334">
          <table:table-cell table:style-name="TableCell335" table:number-columns-spanned="2">
            <text:p text:style-name="P336">總計(A)</text:p>
          </table:table-cell>
          <table:covered-table-cell/>
          <table:table-cell table:style-name="TableCell337" table:number-columns-spanned="2">
            <text:p text:style-name="P338"><text:s text:c="3"/>元</text:p>
          </table:table-cell>
          <table:covered-table-cell/>
          <table:table-cell table:style-name="TableCell339" table:number-columns-spanned="2">
            <text:p text:style-name="P340">代扣所得稅(B)</text:p>
          </table:table-cell>
          <table:covered-table-cell/>
          <table:table-cell table:style-name="TableCell341" table:number-columns-spanned="2">
            <text:p text:style-name="P342">0元</text:p>
          </table:table-cell>
          <table:covered-table-cell/>
          <table:table-cell table:style-name="TableCell343" table:number-columns-spanned="2">
            <text:p text:style-name="P344">實發金額(A) – (B)</text:p>
          </table:table-cell>
          <table:covered-table-cell/>
          <table:table-cell table:style-name="TableCell345" table:number-columns-spanned="2">
            <text:p text:style-name="P346"><text:s text:c="3"/>元</text:p>
          </table:table-cell>
          <table:covered-table-cell/>
        </table:table-row>
        <table:table-row table:style-name="TableRow347">
          <table:table-cell table:style-name="TableCell348" table:number-columns-spanned="2" table:number-rows-spanned="2">
            <text:p text:style-name="P349">人事單位簽註</text:p>
          </table:table-cell>
          <table:covered-table-cell/>
          <table:table-cell table:style-name="TableCell350" table:number-columns-spanned="6" table:number-rows-spanned="2">
            <text:p text:style-name="P351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機關首長批示</text:p>
          </table:table-cell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 table:number-rows-spanned="2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會計</text:p>
            <text:p text:style-name="P362">(或主計)</text:p>
            <text:p text:style-name="P363"><text:span text:style-name="T364">單位</text:span></text:p>
          </table:table-cell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茲領到</text:p>
          </table:table-cell>
          <table:covered-table-cell/>
          <table:table-cell table:style-name="TableCell371" table:number-columns-spanned="10">
            <text:p text:style-name="P372">下列子女教育補助費</text:p>
            <text:p text:style-name="內文"><text:span text:style-name="T373"><text:s text:c="195"/></text:span><text:span text:style-name="T374">新台幣 <text:s/>萬 <text:s/>仟 <text:s/>佰 <text:s/>拾 <text:s/>元整</text:span></text:p>
            <text:p text:style-name="P375">具領人： <text:s text:c="22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內文"><text:span text:style-name="T378">子女教育補助切結</text:span></text:p>
          </table:table-cell>
          <table:table-cell table:style-name="TableCell379" table:number-columns-spanned="11">
            <text:p text:style-name="P380">(1)上列子女係未婚且無職業需仰賴申請人扶養。</text:p>
            <text:p text:style-name="P381">(2)上列子女未有「全國軍公教員工待遇支給要點」附表九「子女教育補助表」說明五所列 不得申請子女教育補助之情形。</text:p>
            <text:p text:style-name="P382">(3)以上所具切結屬實。如有虛偽欺矇情事，願退還所領補助全數，並依法受罰。</text:p>
            <text:p text:style-name="P383"><text:span text:style-name="T384">立切結書人:_________________ 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市安南區海東國民小學員工九十三學年度第一學期</dc:title>
    <dc:subject/>
    <meta:initial-creator>Tina</meta:initial-creator>
    <dc:creator>主任 人事室</dc:creator>
    <meta:creation-date>2024-08-12T05:56:00Z</meta:creation-date>
    <dc:date>2025-08-19T06:22:00Z</dc:date>
    <meta:print-date>2024-08-09T02:29:00Z</meta:print-date>
    <meta:template xlink:href="CB0008R_1" xlink:type="simple"/>
    <meta:editing-cycles>3</meta:editing-cycles>
    <meta:editing-duration>PT0S</meta:editing-duration>
    <meta:document-statistic meta:page-count="1" meta:paragraph-count="1" meta:word-count="140" meta:character-count="937" meta:row-count="6" meta:non-whitespace-character-count="798"/>
  </office:meta>
</office:document-meta>
</file>