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6.843in"/>
    </style:style>
    <style:style style:name="Table4" style:family="table">
      <style:table-properties style:width="6.843in" fo:margin-left="0in" table:align="center"/>
    </style:style>
    <style:style style:name="TableRow6" style:family="table-row">
      <style:table-row-properties style:min-row-height="1.1631in"/>
    </style:style>
    <style:style style:name="TableCell7" style:family="table-cell">
      <style:table-cell-properties fo:border="0.0208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line-height="0.4861in"/>
      <style:text-properties style:font-name="標楷體"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0.4861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ableRow11" style:family="table-row">
      <style:table-row-properties style:min-row-height="0.9493in"/>
    </style:style>
    <style:style style:name="TableCell12" style:family="table-cell">
      <style:table-cell-properties fo:border="0.0208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4166in"/>
      <style:text-properties style:font-name="標楷體" style:font-name-asian="標楷體" fo:font-weight="bold" style:font-weight-asian="bold" fo:font-size="16pt" style:font-size-asian="16pt"/>
    </style:style>
    <style:style style:name="TableRow14" style:family="table-row">
      <style:table-row-properties style:min-row-height="3.9944in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P1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7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19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6pt" style:font-size-asian="16pt"/>
    </style:style>
    <style:style style:name="P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附件</text:span><text:span text:style-name="T3">3<text:s/>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國立白河高級商工職業學校自行分組辦理文康活動</text:p>
            <text:p text:style-name="P9"><text:span text:style-name="T10">參加人員主要行程活動團體照片表</text:span></text:p>
          </table:table-cell>
        </table:table-row>
        <table:table-row table:style-name="TableRow11">
          <table:table-cell table:style-name="TableCell12">
            <text:p text:style-name="P13">活動日期：______年______月<text:s/>______日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><text:s text:c="16"/>(請附上至少1張照彩色照片)</text:p>
          </table:table-cell>
        </table:table-row>
      </table:table>
      <text:p text:style-name="P22"/>
      <text:p text:style-name="P23"/>
      <text:p text:style-name="P24">活動申請人簽章：_______________ <text:s text:c="31"/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 fo:margin-top="0.0722in" fo:margin-left="0.9173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清單段落" style:display-name="清單段落" style:family="paragraph" style:parent-style-name="內文">
      <style:paragraph-properties style:text-autospace="none" fo:margin-left="0.9173in" fo:text-indent="-0.126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員工文康活動實施要點</dc:title>
    <meta:initial-creator>Kin</meta:initial-creator>
    <dc:creator>acer</dc:creator>
    <meta:creation-date>2023-12-20T05:32:00Z</meta:creation-date>
    <dc:date>2023-12-20T05:39:00Z</dc:date>
    <meta:print-date>2023-12-04T02:01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25" meta:character-count="169" meta:row-count="1" meta:non-whitespace-character-count="145"/>
  </office:meta>
</office:document-meta>
</file>