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6444in" fo:margin-left="0in" table:align="left"/>
    </style:style>
    <style:style style:name="TableRow14" style:family="table-row">
      <style:table-row-properties style:min-row-height="0.4319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584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854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7in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127in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27in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18in" fo:keep-together="always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12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201in" fo:keep-together="always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777in" fo:keep-together="always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4.0027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本文縮排2" style:family="paragraph">
      <style:paragraph-properties fo:line-height="0.2777in" fo:text-indent="-0.3333in"/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縮排2" style:family="paragraph">
      <style:paragraph-properties fo:line-height="0.2777in" fo:text-indent="-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縮排2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縮排2" style:family="paragraph">
      <style:paragraph-properties fo:line-height="0.2777in" fo:text-indent="-0.3333in"/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2951in" fo:text-indent="-0.295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 fo:margin-left="0.2951in" fo:text-indent="-0.295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1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國立白河高級商工職業學校( <text:s text:c="2"/>)年度教職員工自行組隊辦理文康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活動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活動時間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行程規劃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加人數</text:p>
          </table:table-cell>
          <table:table-cell table:style-name="TableCell38" table:number-columns-spanned="8">
            <text:p text:style-name="P39"><text:span text:style-name="T40">教師教官</text:span><text:span text:style-name="T41"><text:s text:c="5"/></text:span><text:span text:style-name="T42">人，職員工友</text:span><text:span text:style-name="T43">_______</text:span><text:span text:style-name="T44">人，</text:span><text:span text:style-name="T45"><text:s/></text:span><text:span text:style-name="T46">合計</text:span><text:span text:style-name="T47"><text:s text:c="7"/></text:span><text:span text:style-name="T48">人</text:span></text:p>
            <text:p text:style-name="P49">(請附參加人員名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經費</text:p>
          </table:table-cell>
          <table:table-cell table:style-name="TableCell53" table:number-columns-spanned="8">
            <text:p text:style-name="P54"><text:span text:style-name="T55">擬申請本次活動補助經費：</text:span><text:span text:style-name="T56"><text:s text:c="10"/></text:span><text:span text:style-name="T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活動</text:p>
            <text:p text:style-name="P61">申請人</text:p>
            <text:p text:style-name="P62">(簽章)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人事室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校長</text:p>
            <text:p text:style-name="P71">批示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主計室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9">
            <text:p text:style-name="P85">注意事項：</text:p>
            <text:p text:style-name="P86">一、活動方式：以藝文、康樂等活動方式分別規劃辦理。</text:p>
            <text:p text:style-name="P87">二、參加人員：參加對象以本校現職教職員工為主。</text:p>
            <text:p text:style-name="P88"><text:span text:style-name="T89">三、活動時間：以非上班時間為原則，另因配合預算期間，本活動限於</text:span><text:span text:style-name="T90">當年</text:span><text:span text:style-name="T91">12</text:span><text:span text:style-name="T92">月</text:span><text:span text:style-name="T93">10</text:span><text:span text:style-name="T94">日前</text:span><text:span text:style-name="T95">辦理完竣。</text:span></text:p>
            <text:p text:style-name="P96"><text:span text:style-name="T97">四、組隊人數：每隊參加員工人數至少應達本年度</text:span><text:span text:style-name="T98">尚未接受補助者</text:span><text:span text:style-name="T99">3</text:span><text:span text:style-name="T100">人以上</text:span><text:span text:style-name="T101">。教職員工可重複參加各梯次活動，惟重複參加之活動費用須自行負擔。</text:span></text:p>
            <text:p text:style-name="P102"><text:span text:style-name="T103">五、經費：由本校年度文康活動費項下支應，</text:span><text:span text:style-name="T104">辦理</text:span><text:span text:style-name="T105">1</text:span><text:span text:style-name="T106">日活動每人補助</text:span><text:span text:style-name="T107">600</text:span><text:span text:style-name="T108">元</text:span><text:span text:style-name="T109">，超出補助部分請自行負擔，</text:span><text:span text:style-name="T110">每年度每人限補助參加</text:span><text:span text:style-name="T111">1</text:span><text:span text:style-name="T112">次</text:span><text:span text:style-name="T113">。</text:span></text:p>
            <text:p text:style-name="P114">六、辦理文康活動，得視活動性質為參加人員投保傷害保險；須租借交通工具時，應簽訂書面契約。</text:p>
            <text:p text:style-name="P115"><text:span text:style-name="T116">七、</text:span><text:span text:style-name="T117">自行組隊辦理文康活動者，須於活動前一星期填妥申請表</text:span><text:span text:style-name="T118">(</text:span><text:span text:style-name="T119">如附件</text:span><text:span text:style-name="T120">1)</text:span><text:span text:style-name="T121">及參加人員名單（如附件</text:span><text:span text:style-name="T122">2</text:span><text:span text:style-name="T123">）各</text:span><text:span text:style-name="T124">1</text:span><text:span text:style-name="T125">份，陳請校長核准後成行；活動結束二週內，請檢具交通、膳宿、雜支等收據及主要行程活動團體彩色照片至少</text:span><text:span text:style-name="T126">1</text:span><text:span text:style-name="T127">張</text:span><text:span text:style-name="T128">(</text:span><text:span text:style-name="T129">如附件</text:span><text:span text:style-name="T130">3)</text:span><text:span text:style-name="T131">，依規定手續向校方申請核銷經費。</text:span></text:p>
            <text:p text:style-name="P132"><text:span text:style-name="T133">八、</text:span><text:span text:style-name="T134">收據請寫學校統一編號:71806203或學校校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 fo:margin-top="0.0722in" fo:margin-left="0.91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9173in" fo:text-indent="-0.126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文康活動實施要點</dc:title>
    <meta:initial-creator>Kin</meta:initial-creator>
    <dc:creator>acer</dc:creator>
    <meta:creation-date>2023-12-20T05:30:00Z</meta:creation-date>
    <dc:date>2023-12-20T07:25:00Z</dc:date>
    <meta:print-date>2023-12-04T02:0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1" meta:character-count="613" meta:row-count="4" meta:non-whitespace-character-count="523"/>
  </office:meta>
</office:document-meta>
</file>