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194in" fo:margin-left="0.4902in" fo:text-indent="-0.5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ableColumn57" style:family="table-column">
      <style:table-column-properties style:column-width="0.6895in"/>
    </style:style>
    <style:style style:name="TableColumn58" style:family="table-column">
      <style:table-column-properties style:column-width="5.1187in"/>
    </style:style>
    <style:style style:name="TableColumn59" style:family="table-column">
      <style:table-column-properties style:column-width="1.4763in"/>
    </style:style>
    <style:style style:name="Table56" style:family="table">
      <style:table-properties style:width="7.2847in" fo:margin-left="0.0194in" table:align="left"/>
    </style:style>
    <style:style style:name="TableRow60" style:family="table-row">
      <style:table-row-properties style:min-row-height="0.428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7" style:family="table-row">
      <style:table-row-properties style:min-row-height="0.296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清單段落" style:list-style-name="LFO1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255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清單段落" style:list-style-name="LFO1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861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清單段落" style:list-style-name="LFO1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388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清單段落" style:list-style-name="LFO1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388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清單段落" style:list-style-name="LFO1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2861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清單段落" style:list-style-name="LFO1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331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清單段落" style:list-style-name="LFO1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394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清單段落" style:list-style-name="LFO1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322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清單段落" style:list-style-name="LFO1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2972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list-style-name="LFO1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489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清單段落" style:list-style-name="LFO1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3659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清單段落" style:list-style-name="LFO1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2861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清單段落" style:list-style-name="LFO1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2812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清單段落" style:list-style-name="LFO1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2951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清單段落" style:list-style-name="LFO1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325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清單段落" style:list-style-name="LFO1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4895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清單段落" style:list-style-name="LFO1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4" style:family="table-row">
      <style:table-row-properties style:min-row-height="0.3902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清單段落" style:list-style-name="LFO1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1" style:parent-style-name="內文" style:family="paragraph">
      <style:paragraph-properties fo:line-height="0.2777in" fo:margin-right="-0.2319in"/>
      <style:text-properties style:font-name="標楷體" style:font-name-asian="標楷體"/>
    </style:style>
    <style:style style:name="P202" style:parent-style-name="內文" style:family="paragraph">
      <style:paragraph-properties fo:line-height="0.2777in" fo:margin-right="-0.2319in" fo:text-indent="0.3333in"/>
      <style:text-properties style:font-name="標楷體" style:font-name-asian="標楷體"/>
    </style:style>
    <style:style style:name="P203" style:parent-style-name="內文" style:family="paragraph">
      <style:paragraph-properties fo:line-height="0.2777in" fo:margin-right="-0.2319in" fo:text-indent="0.3333in"/>
      <style:text-properties style:font-name="標楷體" style:font-name-asian="標楷體"/>
    </style:style>
    <style:style style:name="P204" style:parent-style-name="內文" style:family="paragraph">
      <style:paragraph-properties fo:line-height="0.2777in" fo:margin-right="-0.2319in" fo:text-indent="0.3333in"/>
      <style:text-properties style:font-name="標楷體" style:font-name-asian="標楷體"/>
    </style:style>
    <style:style style:name="P205" style:parent-style-name="內文" style:family="paragraph">
      <style:paragraph-properties fo:text-indent="0.3333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人 <text:s/>事 <text:s/>室 <text:s/></text:span><text:span text:style-name="T5">通 <text:s/>知</text:span><text:span text:style-name="T6"><text:s/></text:span><text:span text:style-name="T7"><text:s text:c="3"/></text:span><text:span text:style-name="T8"><text:s text:c="2"/></text:span><text:span text:style-name="T9">11</text:span><text:span text:style-name="T10">5</text:span><text:span text:style-name="T11">年</text:span><text:span text:style-name="T12">3</text:span><text:span text:style-name="T13">月</text:span><text:span text:style-name="T14">5</text:span><text:span text:style-name="T15">日</text:span></text:p>
      <text:p text:style-name="P16"><text:span text:style-name="T17">主旨:如欲申請本</text:span><text:span text:style-name="T18">(11</text:span><text:span text:style-name="T19">5</text:span><text:span text:style-name="T20">)年</text:span><text:span text:style-name="T21">8</text:span><text:span text:style-name="T22">月</text:span><text:span text:style-name="T23">1</text:span><text:span text:style-name="T24">日退休同仁，請</text:span><text:span text:style-name="T25">於</text:span><text:span text:style-name="T26">1</text:span><text:span text:style-name="T27">1</text:span><text:span text:style-name="T28">5</text:span><text:span text:style-name="T29">年</text:span><text:span text:style-name="T30">3</text:span><text:span text:style-name="T31">月</text:span><text:span text:style-name="T32">1</text:span><text:span text:style-name="T33">3</text:span><text:span text:style-name="T34">日</text:span><text:span text:style-name="T35">(五</text:span><text:span text:style-name="T36">)</text:span><text:span text:style-name="T37">前</text:span><text:span text:style-name="T38">備齊</text:span><text:span text:style-name="T39">相</text:span><text:span text:style-name="T40">關</text:span><text:span text:style-name="T41">證明文件送本室辦理(依</text:span><text:span text:style-name="T42">教育部國民及學前教育署</text:span><text:span text:style-name="T43">115</text:span><text:span text:style-name="T44">年</text:span><text:span text:style-name="T45">3</text:span><text:span text:style-name="T46">月</text:span><text:span text:style-name="T47">4</text:span><text:span text:style-name="T48">日</text:span><text:span text:style-name="T49">臺教國署人字第</text:span><text:span text:style-name="T50">1156000497</text:span><text:span text:style-name="T51">號</text:span><text:span text:style-name="T52">函)</text:span><text:span text:style-name="T53">，</text:span><text:span text:style-name="T54">俾利辦理相關退休作業</text:span><text:span text:style-name="T55">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教師及職員辦理退休應檢附文件</text:p>
          </table:table-cell>
          <table:table-cell table:style-name="TableCell65">
            <text:p text:style-name="P66">備 <text:s text:c="6"/>註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退休簽陳1份(如公告附件2)</text:p>
          </table:table-cell>
          <table:table-cell table:style-name="TableCell72">
            <text:p text:style-name="P73">需簽會人事室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戶口名簿影本(或最近3個月內戶籍謄本正本)1份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銀行帳戶存摺封面影本（臺銀、一銀或合庫擇一）</text:p>
          </table:table-cell>
          <table:table-cell table:style-name="TableCell86">
            <text:p text:style-name="P87">供退撫會核發新制年資退休金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公教人員保險養老給付入帳存摺影本(銀行或郵局)</text:p>
            <text:p text:style-name="P93">並於影本註明:公保養老給付入帳存摺影本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優存帳戶存摺封面影本（臺銀）</text:p>
          </table:table-cell>
          <table:table-cell table:style-name="TableCell101">
            <text:p text:style-name="P102">得辦理優存者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提供大學及最高學歷畢業證書(或學分班結業證書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任教期間所有教師證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退伍令及其他折抵役期、大專集訓證明文件正本<text:s/></text:p>
          </table:table-cell>
          <table:table-cell table:style-name="TableCell122">
            <text:p text:style-name="P123">男性無軍職年資者請出具無軍職年資切结書。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每一任職單位之離職證明書(或服務證明書) 正本</text:p>
            <text:p text:style-name="P129">注意事項:</text:p>
            <text:p text:style-name="P130">1.因留職停薪造成任教年資中斷，務必於離職或服務證明上載明事由及起迄日期。【例如：○師自○年○月○日起至○年○月○日止育嬰留職停薪】。</text:p>
            <text:p text:style-name="P131">2.可採計之代理教師年資，離職或服務證明務必註記所占缺額(例如兵缺、懸缺或實缺)。</text:p>
            <text:p text:style-name="P132">3.可採計之私校年資離職或服務證明，務必註記該段年資係編制內、專任、合格、有給且未（已）支領退休金或離職金。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每一任之敘薪通知書(教師)、銓審證明正本(公務年資)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歷年考核通知書:</text:p>
            <text:p text:style-name="P147">(1)102學年度-113學年度考核通知書正本<text:s/></text:p>
            <text:p text:style-name="P148">(2)除上述期間要正本，其他歷年之考核通知書正影本皆可。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留職停薪核定函</text:p>
          </table:table-cell>
          <table:table-cell table:style-name="TableCell156">
            <text:p text:style-name="P157">無則免附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停職、停聘、退休(職)及資遣再任之公文</text:p>
          </table:table-cell>
          <table:table-cell table:style-name="TableCell163">
            <text:p text:style-name="P164">無則免附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購買新制年資證明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郵局帳戶存摺封面影本</text:p>
          </table:table-cell>
          <table:table-cell table:style-name="TableCell177">
            <text:p text:style-name="P178"><text:span text:style-name="T179">本校核發舊制年資退休金用。</text:span>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歷年兼任導師及行政職務聘書</text:p>
          </table:table-cell>
          <table:table-cell table:style-name="TableCell185">
            <text:p text:style-name="P186">計算年改節省經費統計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退休後若地址或電話異動時，請隨時電話告知本室 (分機122)更正，建立正確之資料。</text:p>
          </table:table-cell>
          <table:table-cell table:style-name="TableCell192">
            <text:p text:style-name="P193">俾利本校辦理退休相關事宜之聯繫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未涉案具結書(附件3)</text:p>
          </table:table-cell>
          <table:table-cell table:style-name="TableCell199">
            <text:p text:style-name="P200"/>
          </table:table-cell>
        </table:table-row>
      </table:table>
      <text:p text:style-name="P201">請提供以下連絡方式：</text:p>
      <text:p text:style-name="P202">1.住宅電話：</text:p>
      <text:p text:style-name="P203">2.行動電話： <text:s text:c="20"/></text:p>
      <text:p text:style-name="P204">3.通訊地址：<text:s/></text:p>
      <text:p text:style-name="P205"><text:span text:style-name="T206">4.E</text:span><text:span text:style-name="T207">-mail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0986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</meta:initial-creator>
    <dc:creator>主任 人事室</dc:creator>
    <meta:creation-date>2026-03-04T14:08:00Z</meta:creation-date>
    <dc:date>2026-03-04T14:10:00Z</dc:date>
    <meta:print-date>2025-03-07T03:0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2" meta:character-count="955" meta:row-count="6" meta:non-whitespace-character-count="814"/>
  </office:meta>
</office:document-meta>
</file>