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194in" fo:text-indent="0.5333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4.4291in"/>
    </style:style>
    <style:style style:name="TableColumn10" style:family="table-column">
      <style:table-column-properties style:column-width="1.7722in"/>
    </style:style>
    <style:style style:name="Table7" style:family="table">
      <style:table-properties style:width="6.8909in" fo:margin-left="0.0194in" table:align="left"/>
    </style:style>
    <style:style style:name="TableRow11" style:family="table-row">
      <style:table-row-properties style:min-row-height="0.48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15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89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489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447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89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489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59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89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307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489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489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right="-0.2319in"/>
      <style:text-properties style:font-name="標楷體" style:font-name-asian="標楷體"/>
    </style:style>
    <style:style style:name="P142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143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144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145" style:parent-style-name="內文" style:family="paragraph">
      <style:paragraph-properties fo:text-indent="0.3333in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人 <text:s/>事 <text:s/>室 <text:s/>通 <text:s/>知</text:span><text:span text:style-name="T3"><text:s text:c="3"/></text:span><text:span text:style-name="T4">113年3月6日</text:span></text:p>
      <text:p text:style-name="P5">主旨:如欲申請本(113)年8月1日退休同仁，請於113年3月15日前</text:p>
      <text:p text:style-name="P6">備齊相關證明文件送本室辦理(依國教署1130305來函)，謝謝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教師及職員辦理退休應檢附文件</text:p>
          </table:table-cell>
          <table:table-cell table:style-name="TableCell16">
            <text:p text:style-name="P17">備 <text:s text:c="6"/>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退休簽陳1份</text:p>
          </table:table-cell>
          <table:table-cell table:style-name="TableCell23">
            <text:p text:style-name="P24">需簽會人事室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戶口名簿影本(或戶籍謄本正本)1份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銀行帳戶存摺封面影本（台銀、一銀或合庫擇一）</text:p>
          </table:table-cell>
          <table:table-cell table:style-name="TableCell37">
            <text:p text:style-name="P38">退撫會核發新制年資退休金使用。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優存帳戶存摺封面影本（台銀）</text:p>
          </table:table-cell>
          <table:table-cell table:style-name="TableCell44">
            <text:p text:style-name="P45">得辦理優存者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各段年資之離職證明書(或服務證明書) 正本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歷年考核通知書正本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歷年聘書或派令（含任職當時敘薪通知書）、銓審證明正本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退伍令及其他折抵役期、大專集訓證明文件正本<text:s/></text:p>
          </table:table-cell>
          <table:table-cell table:style-name="TableCell72">
            <text:p text:style-name="P73">男性無軍職年資者請出具無軍職年資切结書。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提供大學、最高學歷畢業證書 或學分班結業證書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郵局帳戶存摺封面影本</text:p>
          </table:table-cell>
          <table:table-cell table:style-name="TableCell86">
            <text:p text:style-name="P87"><text:span text:style-name="T88">本校核發舊制年資退休金使用。</text:span>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歷年兼任導師及行政職務聘書正本</text:p>
          </table:table-cell>
          <table:table-cell table:style-name="TableCell94">
            <text:p text:style-name="P95">退休所得合理化方案使用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合格教師證正本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任私校當時之學歷證件正本</text:p>
          </table:table-cell>
          <table:table-cell table:style-name="TableCell108">
            <text:p text:style-name="P109"><text:span text:style-name="T110">具</text:span><text:span text:style-name="T111">私校</text:span><text:span text:style-name="T112">年資者須檢附</text:span>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私校離職證明書正本</text:p>
            <text:p text:style-name="P118">(請註記：離職時，未領取退離給與及在校服務成績優良)</text:p>
          </table:table-cell>
          <table:table-cell table:style-name="TableCell119">
            <text:p text:style-name="P120"><text:span text:style-name="T121">具</text:span><text:span text:style-name="T122">私校</text:span><text:span text:style-name="T123">年資者須檢附</text:span>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未領私校退職金或資遣費證明文件正本</text:p>
          </table:table-cell>
          <table:table-cell table:style-name="TableCell129">
            <text:p text:style-name="P130"><text:span text:style-name="T131">具</text:span><text:span text:style-name="T132">私校</text:span><text:span text:style-name="T133">年資者須檢附</text:span>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退休後若地址或電話異動時，請隨時電話告知本室 (分機122)更正，建立正確之資料。</text:p>
          </table:table-cell>
          <table:table-cell table:style-name="TableCell139">
            <text:p text:style-name="P140">俾利本校辦理退休相關事宜之聯繫</text:p>
          </table:table-cell>
        </table:table-row>
      </table:table>
      <text:p text:style-name="P141">請提供以下連絡方式：</text:p>
      <text:p text:style-name="P142">住宅電話：</text:p>
      <text:p text:style-name="P143">行動電話： <text:s text:c="20"/></text:p>
      <text:p text:style-name="P144">通訊地址：<text:s/></text:p>
      <text:p text:style-name="P145"><text:span text:style-name="T146">e-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</meta:initial-creator>
    <dc:creator>acer</dc:creator>
    <meta:creation-date>2024-03-07T00:53:00Z</meta:creation-date>
    <dc:date>2024-03-07T00:54:00Z</dc:date>
    <meta:print-date>2023-09-18T02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