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4.4291in"/>
    </style:style>
    <style:style style:name="TableColumn4" style:family="table-column">
      <style:table-column-properties style:column-width="1.7722in"/>
    </style:style>
    <style:style style:name="Table1" style:family="table" style:master-page-name="MP0">
      <style:table-properties style:width="6.8909in" fo:margin-left="0.0194in" table:align="left"/>
    </style:style>
    <style:style style:name="TableRow5" style:family="table-row">
      <style:table-row-properties style:min-row-height="0.4895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" style:family="table-row">
      <style:table-row-properties style:min-row-height="0.489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89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89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89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89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89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489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489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489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489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489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line-height="0.2777in" fo:margin-right="-0.2319in"/>
      <style:text-properties style:font-name="標楷體" style:font-name-asian="標楷體"/>
    </style:style>
    <style:style style:name="P129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130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131" style:parent-style-name="內文" style:family="paragraph">
      <style:paragraph-properties fo:line-height="0.2777in" fo:margin-right="-0.2319in" fo:text-indent="0.3333in"/>
      <style:text-properties style:font-name="標楷體" style:font-name-asian="標楷體"/>
    </style:style>
    <style:style style:name="P132" style:parent-style-name="內文" style:family="paragraph">
      <style:paragraph-properties fo:text-indent="0.3333in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教師及職員辦理退休應檢附文件</text:p>
          </table:table-cell>
          <table:table-cell table:style-name="TableCell10">
            <text:p text:style-name="P11">備 <text:s text:c="6"/>註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退休簽呈1份</text:p>
          </table:table-cell>
          <table:table-cell table:style-name="TableCell17">
            <text:p text:style-name="P18">需簽會人事室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戶口名簿影本(或戶籍謄本正本)1份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銀行帳戶存摺封面影本（台銀、一銀或合庫擇一）</text:p>
          </table:table-cell>
          <table:table-cell table:style-name="TableCell31">
            <text:p text:style-name="P32">退撫會核發新制年資退休金使用。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優存帳戶存摺封面影本（台銀）</text:p>
          </table:table-cell>
          <table:table-cell table:style-name="TableCell38">
            <text:p text:style-name="P39">得辦理優存者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各段年資之離職證明書(或服務證明書) 正本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歷年考績通知書正本（公務人員：最後1年考績通知書影本）</text:p>
          </table:table-cell>
          <table:table-cell table:style-name="TableCell52">
            <text:p text:style-name="P53">111學年的成績考核通知書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歷年聘書或派令、銓審證明正本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退伍令及其他折抵役期、大專集訓證明文件正本<text:s/></text:p>
          </table:table-cell>
          <table:table-cell table:style-name="TableCell66">
            <text:p text:style-name="P67">男性無軍職年資者請出具無軍職年資切结書。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郵局帳戶存摺封面影本</text:p>
          </table:table-cell>
          <table:table-cell table:style-name="TableCell73">
            <text:p text:style-name="P74"><text:span text:style-name="T75">本校核發舊制年資退休金使用。</text:span>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歷年兼任導師及行政職務聘書正本</text:p>
          </table:table-cell>
          <table:table-cell table:style-name="TableCell81">
            <text:p text:style-name="P82">退休所得合理化方案使用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合格教師證正本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任私校當時之學歷證件正本</text:p>
          </table:table-cell>
          <table:table-cell table:style-name="TableCell95">
            <text:p text:style-name="P96"><text:span text:style-name="T97">具</text:span><text:span text:style-name="T98">私校</text:span><text:span text:style-name="T99">年資者須檢附</text:span>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私校離職證明書正本</text:p>
            <text:p text:style-name="P105">(請註記：離職時，未領取退離給與及在校服務成績優良)</text:p>
          </table:table-cell>
          <table:table-cell table:style-name="TableCell106">
            <text:p text:style-name="P107"><text:span text:style-name="T108">具</text:span><text:span text:style-name="T109">私校</text:span><text:span text:style-name="T110">年資者須檢附</text:span>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未領私校退職金或資遣費證明文件正本</text:p>
          </table:table-cell>
          <table:table-cell table:style-name="TableCell116">
            <text:p text:style-name="P117"><text:span text:style-name="T118">具</text:span><text:span text:style-name="T119">私校</text:span><text:span text:style-name="T120">年資者須檢附</text:span>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退休後若地址或電話異動時，請隨時電話告知本室 (分機122)更正，建立正確之資料。</text:p>
          </table:table-cell>
          <table:table-cell table:style-name="TableCell126">
            <text:p text:style-name="P127">俾利本校辦理退休相關事宜之聯繫</text:p>
          </table:table-cell>
        </table:table-row>
      </table:table>
      <text:p text:style-name="P128">請提供以下連絡方式：</text:p>
      <text:p text:style-name="P129">住宅電話：</text:p>
      <text:p text:style-name="P130">行動電話： <text:s text:c="22"/></text:p>
      <text:p text:style-name="P131">通訊地址：</text:p>
      <text:p text:style-name="P132"><text:span text:style-name="T133">e-mail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及舊制職員辦理退休應檢附文件</dc:title>
    <dc:subject/>
    <meta:initial-creator>Your User Name</meta:initial-creator>
    <dc:creator>acer</dc:creator>
    <meta:creation-date>2024-09-11T08:02:00Z</meta:creation-date>
    <dc:date>2024-09-11T08:02:00Z</dc:date>
    <meta:print-date>2023-10-12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