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7076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1.2791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8" style:family="table">
      <style:table-properties style:width="7.2048in" fo:margin-left="0in" table:align="center"/>
    </style:style>
    <style:style style:name="TableRow18" style:family="table-row">
      <style:table-row-properties style:min-row-height="0.5125in"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justify" fo:line-height="150%" fo:margin-left="0.065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6" style:parent-style-name="TableParagraph" style:family="paragraph">
      <style:paragraph-properties fo:text-align="justify" fo:line-height="150%" fo:margin-left="0.06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微軟正黑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微軟正黑體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微軟正黑體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justify" fo:line-height="150%" fo:margin-left="0.0805in">
        <style:tab-stops>
          <style:tab-stop style:type="left" style:position="1.2479in"/>
          <style:tab-stop style:type="left" style:position="1.7479in"/>
          <style:tab-stop style:type="left" style:position="2.247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8" style:parent-style-name="TableParagraph" style:family="paragraph">
      <style:paragraph-properties fo:text-align="justify" fo:line-height="150%" fo:margin-left="0.0805in" fo:text-indent="0.4166in">
        <style:tab-stops>
          <style:tab-stop style:type="left" style:position="0.5833in"/>
          <style:tab-stop style:type="left" style:position="1.8333in"/>
          <style:tab-stop style:type="left" style:position="2.247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44" style:family="table-row">
      <style:table-row-properties style:min-row-height="0.3236in" style:use-optimal-row-height="false"/>
    </style:style>
    <style:style style:name="TableCell4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777in" fo:margin-right="0.057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" style:parent-style-name="TableParagraph" style:family="paragraph">
      <style:paragraph-properties fo:text-align="center" fo:line-height="0.2777in" fo:margin-right="0.057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snap-to-layout-grid="false" fo:text-align="center" fo:margin-right="0.0701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style:snap-to-layout-grid="false" fo:text-align="center" fo:margin-right="0.0833in"/>
      <style:text-properties style:font-name="標楷體" style:font-name-asian="標楷體" style:font-name-complex="標楷體" fo:font-size="12pt" style:font-size-asian="12pt" style:font-size-complex="12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67" style:family="table-row">
      <style:table-row-properties style:min-row-height="0.5562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0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2777in" fo:margin-right="0.057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2777in" fo:margin-right="0.0576in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in" fo:padding-bottom="0in" fo:padding-right="0in"/>
    </style:style>
    <style:style style:name="P84" style:parent-style-name="TableParagraph" style:family="paragraph">
      <style:paragraph-properties style:snap-to-layout-grid="false" fo:text-align="center" fo:line-height="150%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9" style:parent-style-name="TableParagraph" style:family="paragraph">
      <style:paragraph-properties style:snap-to-layout-grid="false" fo:text-align="center" fo:line-height="150%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94" style:family="table-row">
      <style:table-row-properties style:min-row-height="0.2534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0" style:family="table-row">
      <style:table-row-properties style:min-row-height="0.2534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6" style:family="table-row">
      <style:table-row-properties style:min-row-height="0.2729in" style:use-optimal-row-height="false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9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0" style:family="table-row">
      <style:table-row-properties style:min-row-height="1.5631in" style:use-optimal-row-height="false"/>
    </style:style>
    <style:style style:name="TableCell121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text-align="center" fo:line-height="0.2777in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6" style:family="table-cell">
      <style:table-cell-properties fo:border-top="0.0069in solid #000000" fo:border-left="0.0208in solid #000000" fo:border-bottom="0.020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snap-to-layout-grid="false" fo:text-align="justify" fo:margin-top="0.0409in" fo:margin-left="0.0902in">
        <style:tab-stops>
          <style:tab-stop style:type="left" style:position="0.8416in"/>
          <style:tab-stop style:type="left" style:position="1.4256in"/>
          <style:tab-stop style:type="left" style:position="2.009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0" style:parent-style-name="TableParagraph" style:family="paragraph">
      <style:paragraph-properties style:snap-to-layout-grid="false" fo:text-align="justify" fo:margin-top="0.0409in" fo:margin-left="0.0902in">
        <style:tab-stops>
          <style:tab-stop style:type="left" style:position="0.8416in"/>
          <style:tab-stop style:type="left" style:position="1.4256in"/>
          <style:tab-stop style:type="left" style:position="2.009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1" style:parent-style-name="Standard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2" style:parent-style-name="Standard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FF0000" fo:font-size="12pt" style:font-size-asian="12pt"/>
    </style:style>
    <style:style style:name="P133" style:parent-style-name="Standard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FF0000" fo:font-size="12pt" style:font-size-asian="12pt"/>
    </style:style>
    <style:style style:name="P134" style:parent-style-name="Standard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FF0000" fo:font-size="12pt" style:font-size-asian="12pt"/>
    </style:style>
    <style:style style:name="P135" style:parent-style-name="Standard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FF0000" fo:font-size="12pt" style:font-size-asian="12pt"/>
    </style:style>
    <style:style style:name="P136" style:parent-style-name="Standard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FF0000" fo:font-size="12pt" style:font-size-asian="12pt"/>
    </style:style>
    <style:style style:name="P137" style:parent-style-name="Standard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FF0000" fo:font-size="12pt" style:font-size-asian="12pt"/>
    </style:style>
    <style:style style:name="TableRow138" style:family="table-row">
      <style:table-row-properties style:min-row-height="0.4444in" style:use-optimal-row-height="false"/>
    </style:style>
    <style:style style:name="TableCell139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2777in" fo:margin-right="0.057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41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line-height="0.3194in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, PMingLiU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6" style:family="table-row">
      <style:table-row-properties style:min-row-height="0.3611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Row153" style:family="table-row">
      <style:table-row-properties style:min-row-height="0.0159in" style:use-optimal-row-height="false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style:font-name-complex="標楷體"/>
    </style:style>
    <style:style style:name="P156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 style:font-name-complex="標楷體"/>
    </style:style>
    <style:style style:name="P157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微軟正黑體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style:font-name-complex="標楷體"/>
    </style:style>
    <style:style style:name="P168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微軟正黑體"/>
    </style:style>
    <style:style style:name="TableCell189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style:font-name-complex="標楷體"/>
    </style:style>
    <style:style style:name="P191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 style:font-name-complex="標楷體"/>
    </style:style>
    <style:style style:name="P192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微軟正黑體"/>
    </style:style>
    <style:style style:name="T201" style:parent-style-name="預設段落字型" style:family="text">
      <style:text-properties style:font-name="標楷體" style:font-name-asian="標楷體" style:font-name-complex="微軟正黑體"/>
    </style:style>
    <style:style style:name="T202" style:parent-style-name="預設段落字型" style:family="text">
      <style:text-properties style:font-name="標楷體" style:font-name-asian="標楷體" style:font-name-complex="微軟正黑體"/>
    </style:style>
    <style:style style:name="T203" style:parent-style-name="預設段落字型" style:family="text">
      <style:text-properties style:font-name="標楷體" style:font-name-asian="標楷體" style:font-name-complex="微軟正黑體"/>
    </style:style>
    <style:style style:name="P204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微軟正黑體"/>
    </style:style>
    <style:style style:name="P207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微軟正黑體"/>
    </style:style>
    <style:style style:name="T211" style:parent-style-name="預設段落字型" style:family="text">
      <style:text-properties style:font-name="標楷體" style:font-name-asian="標楷體" style:font-name-complex="微軟正黑體"/>
    </style:style>
    <style:style style:name="T212" style:parent-style-name="預設段落字型" style:family="text">
      <style:text-properties style:font-name="標楷體" style:font-name-asian="標楷體" style:font-name-complex="微軟正黑體"/>
    </style:style>
    <style:style style:name="T213" style:parent-style-name="預設段落字型" style:family="text">
      <style:text-properties style:font-name="標楷體" style:font-name-asian="標楷體" style:font-name-complex="微軟正黑體"/>
    </style:style>
    <style:style style:name="TableRow214" style:family="table-row">
      <style:table-row-properties style:min-row-height="1.9333in" style:use-optimal-row-height="false"/>
    </style:style>
    <style:style style:name="TableCell215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0.2777in" fo:margin-right="0.057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7" style:parent-style-name="TableParagraph" style:family="paragraph">
      <style:paragraph-properties fo:text-align="center" fo:line-height="0.2777in" fo:margin-right="0.057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8" style:parent-style-name="TableParagraph" style:family="paragraph">
      <style:paragraph-properties fo:text-align="center" fo:line-height="0.2777in" fo:margin-right="0.0576in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/>
    </style:style>
    <style:style style:name="P222" style:parent-style-name="TableParagraph" style:family="paragraph">
      <style:paragraph-properties fo:text-align="center" fo:line-height="0.2777in" fo:margin-right="0.0576in"/>
      <style:text-properties style:font-name="Times New Roman" style:font-name-asian="標楷體" style:font-name-complex="Times New Roman" fo:color="#000000"/>
    </style:style>
    <style:style style:name="P223" style:parent-style-name="TableParagraph" style:family="paragraph">
      <style:paragraph-properties fo:text-align="center" fo:line-height="0.2777in" fo:margin-right="0.0576in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26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2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33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234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235" style:parent-style-name="TableParagraph" style:family="paragraph">
      <style:paragraph-properties fo:line-height="0.3194in"/>
      <style:text-properties style:font-name="標楷體" style:font-name-asian="標楷體" style:font-name-complex="標楷體" fo:color="#000000" fo:font-size="12pt" style:font-size-asian="12pt"/>
    </style:style>
    <style:style style:name="P236" style:parent-style-name="TableParagraph" style:family="paragraph">
      <style:paragraph-properties fo:line-height="0.3194in"/>
      <style:text-properties style:font-name="標楷體" style:font-name-asian="標楷體" style:font-name-complex="新細明體, PMingLiU" fo:color="#000000" fo:font-size="12pt" style:font-size-asian="12pt" style:font-size-complex="12pt"/>
    </style:style>
    <style:style style:name="TableRow237" style:family="table-row">
      <style:table-row-properties style:min-row-height="1.9333in" style:use-optimal-row-height="false"/>
    </style:style>
    <style:style style:name="TableCell238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text-align="center" fo:line-height="0.2777in">
        <style:tab-stops>
          <style:tab-stop style:type="left" style:position="3.2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244" style:parent-style-name="Standard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245" style:parent-style-name="TableParagraph" style:family="paragraph">
      <style:paragraph-properties fo:text-align="center" fo:line-height="0.2777in" fo:margin-right="0.0576in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P249" style:parent-style-name="TableParagraph" style:family="paragraph">
      <style:paragraph-properties fo:text-align="center" fo:line-height="0.2777in" fo:margin-right="0.0576in"/>
      <style:text-properties style:font-name="Times New Roman" style:font-name-asian="標楷體" style:font-name-complex="Times New Roman" fo:color="#000000"/>
    </style:style>
    <style:style style:name="P250" style:parent-style-name="TableParagraph" style:family="paragraph">
      <style:paragraph-properties fo:text-align="center" fo:line-height="0.2777in" fo:margin-right="0.0576in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53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7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fo:language="en" fo:country="US" style:language-complex="ar" style:country-complex="SA"/>
    </style:style>
    <style:style style:name="P259" style:parent-style-name="Standard" style:family="paragraph">
      <style:text-properties style:font-name-asian="新細明體, PMingLiU"/>
    </style:style>
    <style:style style:name="P260" style:parent-style-name="Standard" style:family="paragraph">
      <style:text-properties style:font-name-asian="新細明體, PMingLiU"/>
    </style:style>
    <style:style style:name="P261" style:parent-style-name="Standard" style:family="paragraph">
      <style:text-properties style:font-name-asian="新細明體, PMingLiU"/>
    </style:style>
    <style:style style:name="P262" style:parent-style-name="Standard" style:family="paragraph">
      <style:text-properties style:font-name-asian="新細明體, PMingLiU"/>
    </style:style>
    <style:style style:name="P263" style:parent-style-name="Standard" style:family="paragraph">
      <style:text-properties style:font-name-asian="新細明體, PMingLiU"/>
    </style:style>
    <style:style style:name="P264" style:parent-style-name="Standard" style:family="paragraph">
      <style:text-properties style:font-name-asian="新細明體, PMingLiU"/>
    </style:style>
    <style:style style:name="T265" style:parent-style-name="預設段落字型" style:family="text">
      <style:text-properties style:font-name-asian="新細明體, PMingLiU" fo:font-size="22pt" style:font-size-asian="22pt"/>
    </style:style>
    <style:style style:name="P266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7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8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9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0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1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2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3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74" style:family="table-row">
      <style:table-row-properties style:min-row-height="1.0993in" style:use-optimal-row-height="false"/>
    </style:style>
    <style:style style:name="TableCell275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8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style:snap-to-layout-grid="false" fo:text-align="justify" fo:line-height="150%" fo:margin-right="2.5222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0" style:parent-style-name="TableParagraph" style:family="paragraph">
      <style:paragraph-properties fo:text-align="justify" fo:line-height="150%" fo:margin-right="2.5222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81" style:parent-style-name="TableParagraph" style:family="paragraph">
      <style:paragraph-properties fo:text-align="justify" fo:line-height="150%" fo:margin-right="2.5222in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84" style:family="table-row">
      <style:table-row-properties style:min-row-height="0.4715in" style:use-optimal-row-height="false"/>
    </style:style>
    <style:style style:name="TableCell285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90" style:family="table-cell">
      <style:table-cell-properties fo:border-top="0.0208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line-height="150%" fo:margin-right="2.5222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TableRow292" style:family="table-row">
      <style:table-row-properties style:min-row-height="0.5125in" style:use-optimal-row-height="false"/>
    </style:style>
    <style:style style:name="TableCell293" style:family="table-cell">
      <style:table-cell-properties fo:border-top="0.0069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00" style:parent-style-name="TableParagraph" style:family="paragraph">
      <style:paragraph-properties fo:line-height="150%" fo:text-indent="0.1666in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02" style:family="table-row">
      <style:table-row-properties style:min-row-height="0.9847in" style:use-optimal-row-height="false"/>
    </style:style>
    <style:style style:name="TableCell303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208in solid #000000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P305" style:parent-style-name="Standard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306" style:family="table-cell">
      <style:table-cell-properties fo:border-top="0.0208in solid #000000" fo:border-left="0.020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line-height="150%" fo:margin-right="2.5222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08" style:parent-style-name="TableParagraph" style:family="paragraph">
      <style:paragraph-properties fo:line-height="150%" fo:margin-right="2.5222in" fo:text-indent="0.1527in"/>
    </style:style>
    <style:style style:name="P309" style:parent-style-name="Standard" style:family="paragraph">
      <style:paragraph-properties fo:text-align="center"/>
    </style:style>
    <style:style style:name="T310" style:parent-style-name="預設段落字型" style:family="text">
      <style:text-properties style:font-name-asian="新細明體, PMingLiU" fo:color="#808080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15" style:parent-style-name="TableParagraph" style:family="paragraph">
      <style:paragraph-properties fo:line-height="150%" fo:margin-right="2.5222in"/>
      <style:text-properties style:font-name="標楷體" style:font-name-asian="標楷體" style:font-name-complex="標楷體" fo:color="#000000" fo:font-size="14pt" style:font-size-asian="14pt" style:font-size-complex="12pt"/>
    </style:style>
    <style:style style:name="P316" style:parent-style-name="Standard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FF0000" fo:font-size="12pt" style:font-size-asian="12pt"/>
    </style:style>
    <style:style style:name="P317" style:parent-style-name="Standard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style:font-name-complex="標楷體" fo:color="#FF0000" fo:font-size="12pt" style:font-size-asian="12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e7e6e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2"/></text:span><text:span text:style-name="T4">財團法人臻鼎教育基金會優良學生獎助學金申請書</text:span><text:span text:style-name="T5"><text:s text:c="3"/>NO</text:span><text:span text:style-name="T6">.</text:span><text:span text:style-name="T7"><text:s text:c="9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申請項目</text:span><text:span text:style-name="T22">(</text:span><text:span text:style-name="T23">擇一申請</text:span><text:span text:style-name="T24">)</text:span><text:span text:style-name="T25">：</text:span></text:p>
            <text:p text:style-name="P26"><text:span text:style-name="T27">□</text:span><text:span text:style-name="T28">技職學生獎學金</text:span><text:span text:style-name="T29"><text:s text:c="2"/>□</text:span><text:span text:style-name="T30">技職學生助學金</text:span><text:span text:style-name="T31"><text:s text:c="2"/></text:span><text:span text:style-name="T32">□</text:span><text:span text:style-name="T33">特殊表現學生獎學金</text:span><text:span text:style-name="T34"><text:s/></text:span><text:span text:style-name="T3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收件時間：</text:p>
            <text:p text:style-name="P38"><text:span text:style-name="T39">年</text:span><text:span text:style-name="T40"><text:s text:c="7"/></text:span><text:span text:style-name="T41">月</text:span><text:span text:style-name="T42"><text:tab/><text:s/></text:span><text:span text:style-name="T43">日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rows-spanned="5">
            <text:p text:style-name="P46">基本</text:p>
            <text:p text:style-name="P47">資料</text:p>
          </table:table-cell>
          <table:table-cell table:style-name="TableCell48">
            <text:p text:style-name="P49">申請人</text:p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性別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出生日期</text:p>
          </table:table-cell>
          <table:covered-table-cell/>
          <table:table-cell table:style-name="TableCell59">
            <text:p text:style-name="P60"><text:span text:style-name="T61"><text:s text:c="3"/></text:span><text:span text:style-name="T62">年</text:span><text:span text:style-name="T63"><text:s text:c="2"/></text:span><text:span text:style-name="T64">月</text:span><text:span text:style-name="T65"><text:s text:c="2"/></text:span><text:span text:style-name="T66">日</text:span></text:p>
          </table:table-cell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身分證</text:p>
            <text:p text:style-name="P70">字號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就讀學校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就讀班級或科別</text:span><text:span text:style-name="T80">(</text:span><text:span text:style-name="T81">請填完整名稱</text:span><text:span text:style-name="T82">)</text:span></text:p>
          </table:table-cell>
          <table:covered-table-cell/>
          <table:table-cell table:style-name="TableCell83">
            <text:p text:style-name="P84"><text:span text:style-name="T85">____</text:span><text:span text:style-name="T86">年</text:span><text:span text:style-name="T87">____</text:span><text:span text:style-name="T88">班</text:span></text:p>
            <text:p text:style-name="P89"><text:span text:style-name="T90">__________</text:span><text:span text:style-name="T91">系</text:span><text:span text:style-name="T92">/</text:span><text:span text:style-name="T93">科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e-mail</text:span>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居住</text:p>
            <text:p text:style-name="P103">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聯絡人</text:p>
            <text:p text:style-name="P109">姓名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聯絡人電話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>與申請人之關係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具體</text:span><text:span text:style-name="T124"><text:line-break/></text:span><text:span text:style-name="T125">事實</text:span></text:p>
          </table:table-cell>
          <table:table-cell table:style-name="TableCell126" table:number-columns-spanned="8">
            <text:p text:style-name="P127"><text:span text:style-name="T128">□</text:span><text:span text:style-name="T129">以下具體事實業經申請學校確實審查。</text:span></text:p>
            <text:p text:style-name="P130">說明：請簡述申請事由，內容以300字為限。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>證明<text:line-break/>文件</text:p>
          </table:table-cell>
          <table:table-cell table:style-name="TableCell141" table:number-columns-spanned="8">
            <text:p text:style-name="P142"><text:span text:style-name="T143">●</text:span><text:span text:style-name="T144">請提供並勾選申請項目佐證</text:span><text:span text:style-name="T145">文件，並按照以下順序排列繳交至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3">
            <text:p text:style-name="P148">技職學生獎學金</text:p>
          </table:table-cell>
          <table:covered-table-cell/>
          <table:covered-table-cell/>
          <table:table-cell table:style-name="TableCell149" table:number-columns-spanned="3">
            <text:p text:style-name="P150">技職學生助學金</text:p>
          </table:table-cell>
          <table:covered-table-cell/>
          <table:covered-table-cell/>
          <table:table-cell table:style-name="TableCell151" table:number-columns-spanned="2">
            <text:p text:style-name="P152">特殊表現學生獎學金</text:p>
          </table:table-cell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3">
            <text:p text:style-name="P155">□1.申請書正本</text:p>
            <text:p text:style-name="P156">□2.成績證明書一份（應有未受小過以上處分紀錄)</text:p>
            <text:p text:style-name="P157"><text:span text:style-name="T158">□3.</text:span><text:bookmark-start text:name="_Hlk140653415"/><text:span text:style-name="T159">當年度戶籍謄本</text:span><text:span text:style-name="T160">(</text:span><text:span text:style-name="T161">記事欄不可省略</text:span><text:span text:style-name="T162">)</text:span><text:bookmark-end text:name="_Hlk140653415"/></text:p>
            <text:p text:style-name="P163"><text:span text:style-name="T164">□4.</text:span><text:span text:style-name="T165">個人資料保護法告知暨同意書正本</text:span></text:p>
          </table:table-cell>
          <table:covered-table-cell/>
          <table:covered-table-cell/>
          <table:table-cell table:style-name="TableCell166" table:number-columns-spanned="3">
            <text:p text:style-name="P167">□1.申請書正本</text:p>
            <text:p text:style-name="P168"><text:span text:style-name="T169">□2.</text:span><text:span text:style-name="T170">成績證明書一份（應有未</text:span><text:span text:style-name="T171"><text:s text:c="8"/></text:span><text:span text:style-name="T172">受小過以上處分紀錄</text:span><text:span text:style-name="T173">)</text:span></text:p>
            <text:p text:style-name="P174"><text:span text:style-name="T175">□3.</text:span><text:span text:style-name="T176">當年度戶籍謄本</text:span><text:span text:style-name="T177">(</text:span><text:span text:style-name="T178">記事欄不可省略</text:span><text:span text:style-name="T179">)</text:span></text:p>
            <text:p text:style-name="P180"><text:span text:style-name="T181">□4.</text:span><text:span text:style-name="T182">其他證明文件</text:span><text:span text:style-name="T183">(</text:span><text:span text:style-name="T184">如低收／中低收</text:span><text:span text:style-name="T185">)</text:span></text:p>
            <text:p text:style-name="P186"><text:span text:style-name="T187">□5.</text:span><text:span text:style-name="T188">個人資料保護法告知暨同意書正本</text:span></text:p>
          </table:table-cell>
          <table:covered-table-cell/>
          <table:covered-table-cell/>
          <table:table-cell table:style-name="TableCell189" table:number-columns-spanned="2">
            <text:p text:style-name="P190">□1.申請書正本</text:p>
            <text:p text:style-name="P191">□2.成績證明書一份（應有未受小過以上處分紀錄)</text:p>
            <text:p text:style-name="P192"><text:span text:style-name="T193">□3.</text:span><text:span text:style-name="T194">當年度戶籍謄本</text:span><text:span text:style-name="T195">(</text:span><text:span text:style-name="T196">記事欄不可省略</text:span><text:span text:style-name="T197">)</text:span></text:p>
            <text:p text:style-name="P198"><text:span text:style-name="T199">□4.</text:span><text:span text:style-name="T200">其他證明文件</text:span><text:span text:style-name="T201">(</text:span><text:span text:style-name="T202">傑出表現證明</text:span><text:span text:style-name="T203">)</text:span></text:p>
            <text:p text:style-name="P204"><text:span text:style-name="T205">□5.</text:span><text:span text:style-name="T206">個人資料保護法告知暨同意書正本</text:span></text:p>
            <text:p text:style-name="P207"><text:span text:style-name="T208">□6.</text:span><text:span text:style-name="T209">得獎感言及生活</text:span><text:span text:style-name="T210">照片電子檔</text:span><text:span text:style-name="T211">(</text:span><text:span text:style-name="T212">以小組為單位</text:span><text:span text:style-name="T213">)</text:span></text:p>
          </table:table-cell>
          <table:covered-table-cell/>
        </table:table-row>
        <table:table-row table:style-name="TableRow214">
          <table:table-cell table:style-name="TableCell215">
            <text:p text:style-name="P216">得獎</text:p>
            <text:p text:style-name="P217">感言</text:p>
            <text:p text:style-name="P218"><text:span text:style-name="T219">(</text:span><text:span text:style-name="T220">申請</text:span><text:span text:style-name="T221">特殊表現</text:span></text:p>
            <text:p text:style-name="P222">學生獎</text:p>
            <text:p text:style-name="P223"><text:span text:style-name="T224">學金者</text:span><text:span text:style-name="T225">)</text:span></text:p>
          </table:table-cell>
          <table:table-cell table:style-name="TableCell226" table:number-columns-spanned="8">
            <text:p text:style-name="P227"><text:span text:style-name="T228">說明：內容需</text:span><text:span text:style-name="T229">100~200</text:span><text:span text:style-name="T230">字</text:span><text:span text:style-name="T231">，除撰寫證明文件所附獎項之得獎感言外，也可寫到如獲本獎學金的得獎感言。</text:span></text:p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得獎</text:span><text:span text:style-name="T241">/</text:span><text:span text:style-name="T242"><text:line-break/></text:span><text:span text:style-name="T243">生活</text:span></text:p>
            <text:p text:style-name="P244">照片</text:p>
            <text:p text:style-name="P245"><text:span text:style-name="T246">(</text:span><text:span text:style-name="T247">申請</text:span><text:span text:style-name="T248">特殊表現</text:span></text:p>
            <text:p text:style-name="P249">學生獎</text:p>
            <text:p text:style-name="P250"><text:span text:style-name="T251">學金者</text:span><text:span text:style-name="T252">)</text:span></text:p>
          </table:table-cell>
          <table:table-cell table:style-name="TableCell253" table:number-columns-spanned="8">
            <text:p text:style-name="P254"><text:span text:style-name="T255">說明：圖片符合以</text:span><text:span text:style-name="T256">下框格大小，並提供照片電子檔。</text:span></text:p>
            <text:p text:style-name="P257"><text:span text:style-name="T258"><draw:frame draw:z-index="251659264" draw:id="id0" draw:style-name="a0" draw:name="外框1" text:anchor-type="paragraph" svg:x="0.14449in" svg:y="0.12638in" svg:width="3.71875in" svg:height="2.53056in" style:rel-width="scale" style:rel-height="scale"><draw:text-box><text:p text:style-name="P259"/><text:p text:style-name="P260"/><text:p text:style-name="P261"/><text:p text:style-name="P262"/><text:p text:style-name="P263"/><text:p text:style-name="P264"/><text:p text:style-name="Standard"><text:s text:c="33"/><text:span text:style-name="T265">範例</text:span></text:p></draw:text-box><svg:title/><svg:desc/></draw:frame></text:span>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<text:span text:style-name="T277">師長加註意見</text:span></text:p>
          </table:table-cell>
          <table:table-cell table:style-name="TableCell278" table:number-columns-spanned="8">
            <text:p text:style-name="P279"/>
            <text:p text:style-name="P280"/>
            <text:p text:style-name="P281"><text:span text:style-name="T282"><text:s text:c="36"/></text:span><text:span text:style-name="T283">師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rows-spanned="2">
            <text:p text:style-name="P286"><text:span text:style-name="T287">學校</text:span><text:span text:style-name="T288"><text:line-break/></text:span><text:span text:style-name="T289">審查</text:span></text:p>
          </table:table-cell>
          <table:table-cell table:style-name="TableCell290" table:number-columns-spanned="8">
            <text:p text:style-name="P291"><text:s text:c="2"/>□通過<text:s text:c="5"/>□未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內文"/>
          </table:covered-table-cell>
          <table:table-cell table:style-name="TableCell293" table:number-columns-spanned="8">
            <text:p text:style-name="TableParagraph"><text:span text:style-name="T294"><text:s text:c="2"/></text:span><text:span text:style-name="T295">承辦人：</text:span><text:span text:style-name="T296"><text:s text:c="15"/></text:span><text:span text:style-name="T297">主任：</text:span><text:span text:style-name="T298"><text:s text:c="15"/></text:span><text:span text:style-name="T299">校長：</text:span></text:p>
            <text:p text:style-name="P300"><text:span text:style-name="T301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桃園市政府教育局</text:p>
            <text:p text:style-name="P305">審查結果</text:p>
          </table:table-cell>
          <table:table-cell table:style-name="TableCell306" table:number-columns-spanned="8">
            <text:p text:style-name="P307"><text:s text:c="2"/></text:p>
            <text:p text:style-name="P308"><draw:frame draw:z-index="251658240" draw:id="id1" draw:style-name="a1" draw:name="外框2" text:anchor-type="paragraph" svg:x="4.59567in" svg:y="0.18976in" svg:width="1.46597in" svg:height="0.64236in" style:rel-width="scale" style:rel-height="scale"><draw:text-box><text:p text:style-name="P309"><text:span text:style-name="T310">審核章</text:span></text:p></draw:text-box><svg:title/><svg:desc/></draw:frame><text:span text:style-name="T311">□</text:span><text:span text:style-name="T312">通過</text:span><text:span text:style-name="T313"><text:s text:c="5"/>□</text:span><text:span text:style-name="T314">未通過</text:span></text:p>
            <text:p text:style-name="P315"><text:s text:c="2"/>核定金額：<text:s/>_______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3263in" fo:margin-right="-0.0104in"/>
      <style:text-properties fo:font-size="18pt" style:font-size-asian="18pt" style:font-size-complex="18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無間距" style:display-name="無間距" style:family="paragraph">
      <style:text-properties style:font-name="Calibri" style:font-name-asian="Calibri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Noto Sans Mono CJK JP Regular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Noto Sans Mono CJK JP Regula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WW_CharLFO1LVL1" style:family="text">
      <style:text-properties style:font-name="標楷體" style:font-name-asian="標楷體" style:font-name-complex="Noto Sans Mono CJK JP Regular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Noto Sans Mono CJK JP Regular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cer</dc:creator>
    <meta:creation-date>2024-03-05T05:06:00Z</meta:creation-date>
    <dc:date>2024-03-05T05:06:00Z</dc:date>
    <meta:print-date>2022-03-03T16:25:00Z</meta:print-date>
    <meta:template xlink:href="Normal" xlink:type="simple"/>
    <meta:editing-cycles>3</meta:editing-cycles>
    <meta:editing-duration>PT0S</meta:editing-duration>
    <meta:user-defined meta:name="Created" meta:value-type="date">2016-10-26T08:00:00Z</meta:user-defined>
    <meta:user-defined meta:name="Creator">Microsoft® Word 2010</meta:user-defined>
    <meta:user-defined meta:name="LastSaved" meta:value-type="date">2019-09-27T08:00:00Z</meta:user-defined>
    <meta:document-statistic meta:page-count="1" meta:paragraph-count="1" meta:word-count="148" meta:character-count="991" meta:row-count="7" meta:non-whitespace-character-count="844"/>
  </office:meta>
</office:document-meta>
</file>