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2.3069in" style:use-optimal-column-width="false"/>
    </style:style>
    <style:style style:name="TableColumn12" style:family="table-column">
      <style:table-column-properties style:column-width="1.0034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9" style:family="table">
      <style:table-properties style:width="6.7652in" fo:margin-left="0in" table:align="center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62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5" style:family="table-row">
      <style:table-row-properties style:min-row-height="0.74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88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2" style:family="table-row">
      <style:table-row-properties style:min-row-height="0.88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標楷體" style:text-scale="95%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scale="95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89" style:parent-style-name="Standard" style:family="paragraph">
      <style:paragraph-properties fo:text-align="justify" fo:line-height="0.180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97" style:family="table-row">
      <style:table-row-properties style:min-row-height="1.1201in" style:use-optimal-row-height="fals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902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8236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24" style:parent-style-name="Standard" style:family="paragraph">
      <style:paragraph-properties fo:margin-left="0.3472in" fo:text-indent="-0.3055in">
        <style:tab-stops/>
      </style:paragraph-properties>
    </style:style>
    <style:style style:name="T1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27" style:parent-style-name="Standard" style:family="paragraph">
      <style:paragraph-properties fo:margin-left="0.3472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5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6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38" style:family="table-column">
      <style:table-column-properties style:column-width="0.2604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0.8361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4486in" style:use-optimal-column-width="false"/>
    </style:style>
    <style:style style:name="Table137" style:family="table">
      <style:table-properties style:width="6.2673in" fo:margin-left="-0.0138in" table:align="lef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5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7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2" style:family="table-row">
      <style:table-row-properties style:min-row-height="0.511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5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7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75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76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7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2學年度清寒優秀學生獎學金申請書</text:p>
      <text:p text:style-name="P3"><text:span text:style-name="T4"><text:s text:c="54"/></text:span><text:span text:style-name="T5"><text:s/></text:span><text:span text:style-name="T6">(此處加蓋學校校印)</text:span></text:p>
      <text:p text:style-name="P7"><text:span text:style-name="T8"><text:s text:c="40"/></text:span>申請日期：中華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就讀科/系別及年級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及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業成績</text:p>
            <text:p text:style-name="P58">（一般學科）</text:p>
          </table:table-cell>
          <table:table-cell table:style-name="TableCell59">
            <text:p text:style-name="P60"/>
            <text:p text:style-name="P61">【前(111)學年度上、下學期學業平均成績】</text:p>
          </table:table-cell>
          <table:table-cell table:style-name="TableCell62" table:number-columns-spanned="2" table:number-rows-spanned="2">
            <text:p text:style-name="P63">本欄位請學校勾填，未填不予審查，具切結意義。</text:p>
            <text:p text:style-name="P64"/>
            <text:p text:style-name="P65">該生（本學年度）有無懲處紀錄。□ 有 □ 無</text:p>
            <text:p text:style-name="P66"/>
            <text:p text:style-name="P67">該生（本學年度）是否享有公費待遇及領取政府機關獎學金。□ 是 <text:s/>□ 否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本人（本學年度）未請領政府機關核發之獎學金（必填）。</text:p>
            <text:p text:style-name="P71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申請</text:span><text:span text:style-name="T76">類別</text:span></text:p>
          </table:table-cell>
          <table:table-cell table:style-name="TableCell77" table:number-columns-spanned="3">
            <text:p text:style-name="P78">□ 國 <text:s text:c="3"/>小 <text:s text:c="6"/>□ 國 <text:s text:c="3"/>中</text:p>
            <text:p text:style-name="P79"><text:span text:style-name="T80">□</text:span><text:span text:style-name="T81"><text:s/>公立高中<text:s/></text:span><text:span text:style-name="T82">□</text:span><text:span text:style-name="T83"><text:s/>公立高職<text:s/></text:span><text:span text:style-name="T84">□</text:span><text:span text:style-name="T85"><text:s/>私立高中、職 <text:s/></text:span><text:span text:style-name="T86">□</text:span><text:span text:style-name="T87"><text:s/></text:span><text:span text:style-name="T88">五專一、二、三年級</text:span></text:p>
            <text:p text:style-name="P89"><text:span text:style-name="T90">□</text:span><text:span text:style-name="T91"><text:s/>大 <text:s text:c="3"/>學<text:s/></text:span><text:span text:style-name="T92">□</text:span><text:span text:style-name="T93"><text:s/>二、三專<text:s/></text:span><text:span text:style-name="T94">□<text:s/></text:span><text:span text:style-name="T95">五專四、五年級</text:span></text:p>
            <text:p text:style-name="P96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檢附證件</text:p>
          </table:table-cell>
          <table:table-cell table:style-name="TableCell100" table:number-columns-spanned="3">
            <text:p text:style-name="P101">□ 1. 低收入戶證明 □中低收入戶證明</text:p>
            <text:p text:style-name="P102">□ 2. 在學證明書：學生證正反面影本。</text:p>
            <text:p text:style-name="P103"><text:span text:style-name="T104">□ 3. 前學年成績證明單</text:span><text:span text:style-name="T105">（</text:span><text:span text:style-name="T106"><text:s/>□ 1年級檢附上學期成績證明單）。</text:span></text:p>
            <text:p text:style-name="P107">□ 4. 全戶戶口名簿影本。</text:p>
            <text:p text:style-name="P108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校</text:p>
            <text:p text:style-name="P112">初審核章</text:p>
          </table:table-cell>
          <table:table-cell table:style-name="TableCell113" table:number-columns-spanned="3">
            <text:p text:style-name="P114">學校承辦人核章： <text:s text:c="18"/>教務/學務主任：</text:p>
            <text:p text:style-name="P115">聯絡電話（含分機）： <text:s text:c="15"/>校長核章：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本府教育處</text:p>
            <text:p text:style-name="P119">覆審結果</text:p>
          </table:table-cell>
          <table:table-cell table:style-name="TableCell120" table:number-columns-spanned="3">
            <text:p text:style-name="P121">□合格</text:p>
            <text:p text:style-name="P122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23">備註：1.本申請表檢附證件請依順序裝訂，均以A4格式（影印）裝訂。</text:p>
      <text:p text:style-name="P124"><text:span text:style-name="T125"><text:s text:c="12"/>2.各欄均須填寫，如有錯誤或缺漏，</text:span><text:span text:style-name="T126">不通知補正，即喪失申請資格。</text:span></text:p>
      <text:p text:style-name="P127"><text:span text:style-name="T128"><text:s text:c="6"/></text:span><text:span text:style-name="T129">3.各項手續辦妥後由就讀學校彙轉，個人申請概不受理。</text:span></text:p>
      <text:p text:style-name="P130"/>
      <text:soft-page-break/>
      <text:p text:style-name="P131">【附件二】</text:p>
      <text:p text:style-name="P132">花蓮縣112學年度清寒優秀學生獎學金初審合格學生名冊</text:p>
      <text:p text:style-name="P133">□ 國小 <text:s text:c="4"/>□ 國中</text:p>
      <text:p text:style-name="P134">□ 公立高中 □ 公立高職 <text:s/>□私立高中、職 <text:s/>□ 五專一、二、三年級</text:p>
      <text:p text:style-name="P135">□ 大 <text:s text:c="3"/>學 □ 二、三專 <text:s/>□ 五專四、五年級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序號</text:p>
          </table:table-cell>
          <table:table-cell table:style-name="TableCell151">
            <text:p text:style-name="P152">校 <text:s text:c="2"/>名</text:p>
          </table:table-cell>
          <table:table-cell table:style-name="TableCell153">
            <text:p text:style-name="P154">申請類別</text:p>
          </table:table-cell>
          <table:table-cell table:style-name="TableCell155">
            <text:p text:style-name="P156">學生姓名</text:p>
          </table:table-cell>
          <table:table-cell table:style-name="TableCell157">
            <text:p text:style-name="P158">科 系</text:p>
          </table:table-cell>
          <table:table-cell table:style-name="TableCell159">
            <text:p text:style-name="P160">年級</text:p>
          </table:table-cell>
          <table:table-cell table:style-name="TableCell161">
            <text:p text:style-name="P162">班別</text:p>
          </table:table-cell>
          <table:table-cell table:style-name="TableCell163">
            <text:p text:style-name="P164">學業成績</text:p>
          </table:table-cell>
          <table:table-cell table:style-name="TableCell165">
            <text:p text:style-name="P166">低收入戶或中低收入戶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備註：請學校依學業成績（前學年度上、下學期平均）高低順序造冊。</text:p>
      <text:p text:style-name="P275">承辦人： <text:s text:c="36"/>（簽章）</text:p>
      <text:p text:style-name="P276">學校電話(含分機)：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acer</dc:creator>
    <meta:creation-date>2024-02-17T02:14:00Z</meta:creation-date>
    <dc:date>2024-02-17T02:14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