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5777in" style:use-optimal-row-height="false" fo:keep-together="always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361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361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361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3" style:family="table-row">
      <style:table-row-properties style:min-row-height="0.4673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673in" style:use-optimal-row-height="false" fo:keep-together="always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468in" style:use-optimal-row-height="false" fo:keep-together="always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4583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5888in" style:use-optimal-row-height="false" fo:keep-together="always"/>
    </style:style>
    <style:style style:name="P134" style:parent-style-name="內文" style:family="paragraph">
      <style:paragraph-properties fo:text-align="justify"/>
      <style:text-properties style:font-name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4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/>
    </style:style>
    <style:style style:name="P147" style:parent-style-name="內文" style:family="paragraph">
      <style:paragraph-properties fo:text-align="center"/>
      <style:text-properties style:font-name="標楷體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5888in" style:use-optimal-row-height="false" fo:keep-together="always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5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80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777in"/>
    </style:style>
    <style:style style:name="T185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6777in" style:use-optimal-row-height="false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justify" fo:line-height="0.2083in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3" style:parent-style-name="內文" style:family="paragraph">
      <style:text-properties style:font-name="標楷體" style:font-name-asian="標楷體"/>
    </style:style>
    <style:style style:name="TableColumn215" style:family="table-column">
      <style:table-column-properties style:column-width="1.3902in" style:use-optimal-column-width="false"/>
    </style:style>
    <style:style style:name="TableColumn216" style:family="table-column">
      <style:table-column-properties style:column-width="6.2875in" style:use-optimal-column-width="false"/>
    </style:style>
    <style:style style:name="TableColumn217" style:family="table-column">
      <style:table-column-properties style:column-width="3.4472in" style:use-optimal-column-width="false"/>
    </style:style>
    <style:style style:name="Table214" style:family="table">
      <style:table-properties style:width="11.125in" fo:margin-left="0in" table:align="center"/>
    </style:style>
    <style:style style:name="TableRow218" style:family="table-row">
      <style:table-row-properties style:min-row-height="0.4583in" style:use-optimal-row-height="false"/>
    </style:style>
    <style:style style:name="TableCell2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6pt" style:font-size-asian="16pt"/>
    </style:style>
    <style:style style:name="TableCell221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3" style:family="table-row">
      <style:table-row-properties style:min-row-height="1.543in" style:use-optimal-row-height="false" fo:keep-together="always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0.6791in" style:use-optimal-row-height="false" fo:keep-together="always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8625in" style:use-optimal-row-height="false" fo:keep-together="always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justify" fo:line-height="0.2777in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justify" fo:line-height="0.2777in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3學年度第2學期臺中市中等以上學校勤學優秀學生獎學金<text:s text:c="2"/>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<text:span text:style-name="T44">申請人（</text:span><text:span text:style-name="T45">簽</text:span><text:span text:style-name="T46">章）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7">
            <text:p text:style-name="P56"><text:span text:style-name="T57">.</text:span><text:span text:style-name="T58"><text:s text:c="4"/></text:span><text:span text:style-name="T59">年</text:span><text:span text:style-name="T60"><text:s text:c="4"/></text:span><text:span text:style-name="T61">月</text:span><text:span text:style-name="T62"><text:s text:c="4"/></text:span><text:span text:style-name="T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住址：</text:p>
            <text:p text:style-name="P66">手機：</text:p>
            <text:p text:style-name="P67"><text:span text:style-name="T68">電話：（日）　　　　　</text:span><text:span text:style-name="T69"><text:s/></text:span><text:span text:style-name="T70">（夜）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學生家庭狀況</text:p>
          </table:table-cell>
          <table:table-cell table:style-name="TableCell76">
            <text:p text:style-name="P77">父</text:p>
          </table:table-cell>
          <table:table-cell table:style-name="TableCell78" table:number-columns-spanned="5">
            <text:p text:style-name="P79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兄</text:p>
          </table:table-cell>
          <table:table-cell table:style-name="TableCell82" table:number-columns-spanned="2">
            <text:p text:style-name="P83">　　人</text:p>
          </table:table-cell>
          <table:covered-table-cell/>
          <table:table-cell table:style-name="TableCell84">
            <text:h text:style-name="P85" text:outline-level="3">姊</text:h>
          </table:table-cell>
          <table:table-cell table:style-name="TableCell86" table:number-columns-spanned="3">
            <text:p text:style-name="P87">　　人</text:p>
          </table:table-cell>
          <table:covered-table-cell/>
          <table:covered-table-cell/>
          <table:table-cell table:style-name="TableCell88" table:number-columns-spanned="2" table:number-rows-spanned="2">
            <text:p text:style-name="P89">家境現況陳述</text:p>
          </table:table-cell>
          <table:covered-table-cell/>
          <table:table-cell table:style-name="TableCell90" table:number-columns-spanned="6" table:number-rows-spanned="2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母</text:p>
          </table:table-cell>
          <table:table-cell table:style-name="TableCell96" table:number-columns-spanned="5">
            <text:p text:style-name="P97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弟</text:p>
          </table:table-cell>
          <table:table-cell table:style-name="TableCell100" table:number-columns-spanned="2">
            <text:p text:style-name="P101">　　人</text:p>
          </table:table-cell>
          <table:covered-table-cell/>
          <table:table-cell table:style-name="TableCell102">
            <text:p text:style-name="P103">妹</text:p>
          </table:table-cell>
          <table:table-cell table:style-name="TableCell104" table:number-columns-spanned="3">
            <text:p text:style-name="P105">　　人</text:p>
          </table: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家長工作職稱</text:p>
          </table:table-cell>
          <table:covered-table-cell/>
          <table:covered-table-cell/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工作性質</text:p>
          </table:table-cell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就讀<text:s/><text:line-break/>學校<text:s/></text:p>
          </table:table-cell>
          <table:table-cell table:style-name="TableCell121" table:number-columns-spanned="4">
            <text:p text:style-name="P122">校<text:s text:c="5"/>名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學制別</text:p>
          </table:table-cell>
          <table:covered-table-cell/>
          <table:covered-table-cell/>
          <table:table-cell table:style-name="TableCell125" table:number-columns-spanned="6">
            <text:p text:style-name="P126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rows-spanned="2">
            <text:p text:style-name="P128">前學期成績<text:s text:c="2"/></text:p>
          </table:table-cell>
          <table:table-cell table:style-name="TableCell129" table:number-columns-spanned="2">
            <text:p text:style-name="P130">智育</text:p>
          </table:table-cell>
          <table:covered-table-cell/>
          <table:table-cell table:style-name="TableCell131" table:number-columns-spanned="5">
            <text:p text:style-name="P132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list text:style-name="LFO1" text:continue-numbering="true">
              <text:list-item>
                <text:p text:style-name="P138">日間部</text:p>
              </text:list-item>
              <text:list-item>
                <text:p text:style-name="P139">補校或進修部(含進修推廣部)</text:p>
              </text:list-item>
            </text:list>
          </table:table-cell>
          <table:covered-table-cell/>
          <table:covered-table-cell/>
          <table:table-cell table:style-name="TableCell140" table:number-columns-spanned="6">
            <text:list text:style-name="LFO1" text:continue-numbering="true">
              <text:list-item>
                <text:p text:style-name="P141">國中組</text:p>
              </text:list-item>
              <text:list-item>
                <text:p text:style-name="P142">高級中等學校組</text:p>
              </text:list-item>
              <text:list-item>
                <text:p text:style-name="P143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table-cell table:style-name="TableCell145" table:number-columns-spanned="2">
            <text:p text:style-name="P146"/>
            <text:p text:style-name="P147"/>
            <text:p text:style-name="P148">（請四捨五入至小數第2位）</text:p>
          </table:table-cell>
          <table:covered-table-cell/>
          <table:table-cell table:style-name="TableCell149" table:number-columns-spanned="5">
            <text:p text:style-name="P150">□已受領其他公部門獎學金：</text:p>
            <text:p text:style-name="P151"><text:span text:style-name="T152"><text:s text:c="2"/></text:span><text:span text:style-name="T153">(</text:span><text:span text:style-name="T154">請填入已領公部門獎學金名稱</text:span><text:span text:style-name="T155">) <text:s text:c="9"/></text:span><text:span text:style-name="T156"><text:s text:c="9"/></text:span><text:span text:style-name="T157"><text:s text:c="12"/></text:span></text:p>
            <text:p text:style-name="P158"><text:span text:style-name="T159">□</text:span><text:span text:style-name="T160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清寒</text:p>
            <text:p text:style-name="P164">情形</text:p>
            <text:p text:style-name="P165"><text:span text:style-name="T166">（請勾選）</text:span></text:p>
          </table:table-cell>
          <table:table-cell table:style-name="TableCell167" table:number-columns-spanned="8">
            <text:p text:style-name="P168"><text:span text:style-name="T169">□</text:span><text:span text:style-name="T170">持有區公所出具之</text:span><text:span text:style-name="T171">低收入戶</text:span><text:span text:style-name="T172">或</text:span><text:span text:style-name="T173">中低收入戶證明者。</text:span></text:p>
            <text:p text:style-name="P174"/>
            <text:p text:style-name="P175"><text:span text:style-name="T176">□</text:span><text:span text:style-name="T177">家庭於</text:span><text:span text:style-name="T178">最近一年內</text:span><text:span text:style-name="T179">遭遇變故致生活陷於困難，經導師出具證明者。</text:span></text:p>
            <text:p text:style-name="P180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檢附</text:p>
            <text:p text:style-name="P183">證件</text:p>
            <text:p text:style-name="P184"><text:span text:style-name="T185">（請勾選）</text:span></text:p>
          </table:table-cell>
          <table:covered-table-cell/>
          <table:covered-table-cell/>
          <table:table-cell table:style-name="TableCell186" table:number-columns-spanned="8">
            <text:p text:style-name="P187">□申請書。</text:p>
            <text:p text:style-name="P188"><text:span text:style-name="T189">□</text:span><text:span text:style-name="T190">足資證明遷入本市日期之戶口名簿影本或戶籍謄本（</text:span><text:span text:style-name="T191">否則視為送件不全，不予受理</text:span><text:span text:style-name="T192">）</text:span></text:p>
            <text:p text:style-name="P193">□清寒證明書</text:p>
            <text:p text:style-name="P194">□導師證明。</text:p>
            <text:p text:style-name="P195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學校</text:p>
            <text:p text:style-name="P198">審查</text:p>
            <text:p text:style-name="P199"><text:span text:style-name="T200">結果</text:span></text:p>
          </table:table-cell>
          <table:table-cell table:style-name="TableCell201">
            <text:p text:style-name="P202"/>
            <text:p text:style-name="P203">□審查合格，予以薦送</text:p>
            <text:p text:style-name="P204"/>
            <text:p text:style-name="P205">□審查不合格，予以退件</text:p>
          </table:table-cell>
        </table:table-row>
        <table:table-row table:style-name="TableRow206">
          <table:table-cell table:style-name="TableCell207" table:number-columns-spanned="22">
            <text:p text:style-name="P208">一、前學期成績證明書由學校填發（新生應依前畢業學校前學期成績，轉學生依原肄業學校前學期成績）。</text:p>
            <text:p text:style-name="P209">二、各項手續辦妥後由就讀學校彙轉，個人申請概不受理。</text:p>
            <text:p text:style-name="P210"><text:span text:style-name="T211">三、</text:span><text:span text:style-name="T212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><text:s/>承辦人<text:s text:c="42"/>主任<text:s text:c="40"/>校長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soft-page-break/>
            <text:p text:style-name="P220"><text:s text:c="4"/>113學年度第1學期臺中市勤學優秀學生獎學金<text:s text:c="2"/>導師證明</text:p>
          </table:table-cell>
          <table:covered-table-cell/>
          <table:table-cell table:style-name="TableCell221">
            <text:p text:style-name="P222">中華民國<text:s text:c="5"/>年<text:s text:c="5"/>月<text:s text:c="5"/>日</text:p>
          </table:table-cell>
        </table:table-row>
        <table:table-row table:style-name="TableRow223">
          <table:table-cell table:style-name="TableCell224">
            <text:p text:style-name="P225">學生家庭生活情</text:p>
            <text:p text:style-name="P226">況暨本案相關證</text:p>
            <text:p text:style-name="P227">明</text:p>
          </table:table-cell>
          <table:table-cell table:style-name="TableCell228" table:number-columns-spanned="2">
            <text:p text:style-name="P229"/>
            <text:p text:style-name="P230"/>
            <text:p text:style-name="P231"/>
            <text:p text:style-name="P232"/>
            <text:p text:style-name="P233"/>
            <text:p text:style-name="P234">（請用50～150字敘述學生現況、申請本獎學金之理由等）</text:p>
          </table:table-cell>
          <table:covered-table-cell/>
        </table:table-row>
        <table:table-row table:style-name="TableRow235">
          <table:table-cell table:style-name="TableCell236">
            <text:p text:style-name="P237">學校審查結果</text:p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3">
            <text:p text:style-name="P242">一、前學期成績證明書由學校填發（新生應依前畢業學校前學期成績，轉學生依原肄業學校前學期成績）。</text:p>
            <text:p text:style-name="P243">二、各項手續辦妥後由就讀學校彙轉，個人申請概不受理。</text:p>
            <text:p text:style-name="P244"><text:span text:style-name="T245">三、導師證明請</text:span><text:span text:style-name="T246">導師</text:span><text:span text:style-name="T247">依行為事實記錄之，不作綜合性評價及等第轉化，勿由學生自行填寫。</text:span></text:p>
            <text:p text:style-name="P248"><text:span text:style-name="T249">四、</text:span><text:span text:style-name="T250">學校審查意見</text:span><text:span text:style-name="T251">請力求確實</text:span><text:span text:style-name="T252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253"><text:s/></text:span><text:span text:style-name="T254">導師</text:span><text:span text:style-name="T255"><text:s text:c="29"/></text:span><text:span text:style-name="T256">承辦人</text:span><text:span text:style-name="T257"><text:s text:c="27"/></text:span><text:span text:style-name="T258">主任</text:span><text:span text:style-name="T259"><text:s text:c="28"/></text:span><text:span text:style-name="T260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等以上學校清寒優秀學生獎學金實施要點</dc:title>
    <dc:subject/>
    <meta:initial-creator>User</meta:initial-creator>
    <dc:creator>acer</dc:creator>
    <meta:creation-date>2025-02-10T00:39:00Z</meta:creation-date>
    <dc:date>2025-02-10T00:39:00Z</dc:date>
    <meta:print-date>2013-08-15T10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5" meta:row-count="8" meta:non-whitespace-character-count="1027"/>
  </office:meta>
</office:document-meta>
</file>