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內文" style:family="paragraph">
      <style:text-properties style:font-name="標楷體" style:font-name-asian="標楷體" fo:font-weight="bold" style:font-weight-asian="bold"/>
    </style:style>
    <style:style style:name="P5" style:parent-style-name="內文" style:family="paragraph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fo:font-weight="bold" style:font-weight-asian="bold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 fo:font-weight="bold" style:font-weight-asian="bold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 fo:font-weight="bold" style:font-weight-asian="bold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 fo:font-weight="bold" style:font-weight-asian="bold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weight="bold" style:font-weight-asian="bold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font-weight="bold" style:font-weight-asian="bold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 fo:font-weight="bold" style:font-weight-asian="bold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fo:font-weight="bold" style:font-weight-asian="bold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fo:font-weight="bold" style:font-weight-asian="bold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中市中等以上學校勤學優秀獎學金Q&amp;A</text:p>
      <text:p text:style-name="P2"><text:s text:c="4"/>依據臺中市中等以上學校勤學優秀獎學金實施要點辦理。(以下簡稱實施要點)</text:p>
      <text:p text:style-name="P3">一、申請篇--</text:p>
      <text:p text:style-name="P4">Q1:請問如果我是國中一年級新生，應該檢附什麼成績單呢?</text:p>
      <text:p text:style-name="P5">A:<text:s/>各學制的一年級新生上學期如要申請獎學金，應檢附前一學制的成績單，如下說明。</text:p>
      <text:p text:style-name="內文"><text:span text:style-name="T6">如果是國中一年級新生在第一學期應該檢附小學六年級下學期的</text:span><text:span text:style-name="T7">分數成績單</text:span><text:span text:style-name="T8">(</text:span><text:span text:style-name="T9">顯示分數，非優甲乙丙丁</text:span><text:span text:style-name="T10">等第成績單</text:span><text:span text:style-name="T11">)</text:span><text:span text:style-name="T12">。如果檢附等第成績單者，應向畢業學校申請成績成績單，否則不予審核。高中一年級新生第一學期應檢附國三下學期成績單；大學一年級新生第一學期應檢附高三下學期成績單。研究所以此類推。</text:span></text:p>
      <text:p text:style-name="P13"><text:s text:c="3"/>各學制學生下學期如要申請，應檢附上學期之分數成績單。</text:p>
      <text:p text:style-name="P14"/>
      <text:p text:style-name="P15">Q2:請問如果都沒有搬過家，那申請書上遷入本市日期應該怎麼填寫呢?</text:p>
      <text:p text:style-name="P16">A:如果沒有搬過家或者只有在臺中市內搬遷，表示出生時就入籍臺中市，填寫出生年月日即可。跨縣市搬家者應填寫遷入本市時間。</text:p>
      <text:p text:style-name="P17"/>
      <text:p text:style-name="P18">Q3:請問申請人蓋章欄位，可以用簽章代替嗎?</text:p>
      <text:p text:style-name="P19">A:申請人蓋章欄位可以由申請人本人簽章代替。</text:p>
      <text:p text:style-name="P20"/>
      <text:p text:style-name="P21">Q4:請問導師證明、(中)低收入戶證明都必須檢附嗎?</text:p>
      <text:p text:style-name="內文"><text:span text:style-name="T22">A:</text:span><text:span text:style-name="T23">導師證明、低收入戶證明、中低收入戶證明</text:span><text:span text:style-name="T24">擇一</text:span><text:span text:style-name="T25">即可，唯導師證明需經學校逐級核章才有效力。</text:span></text:p>
      <text:p text:style-name="P26"/>
      <text:p text:style-name="P27">Q5:請問實施要點中寫的「學校統一造冊之低收、中低收入戶名冊」指的是什麼呢?</text:p>
      <text:p text:style-name="內文"><text:span text:style-name="T28">A:</text:span><text:span text:style-name="T29">學校統一造冊指的是經由「</text:span><text:span text:style-name="T30">臺中市政府低收中低收入戶查詢系統</text:span><text:span text:style-name="T31">」列印出來的名冊，若為其他縣市的承辦學校或大學</text:span><text:span text:style-name="T32">(</text:span><text:span text:style-name="T33">專</text:span><text:span text:style-name="T34">)</text:span><text:span text:style-name="T35">端，則無操作權限，應由申請人檢附有效之低收、中低收入戶證明。</text:span></text:p>
      <text:p text:style-name="P36"/>
      <text:p text:style-name="P37">Q6:請問清寒證明文件可以檢附里長證明嗎?</text:p>
      <text:p text:style-name="P38">A:依實施辦法，只能檢附導師證明或區公所開立之(中)低收入戶證明。</text:p>
      <text:p text:style-name="P39"/>
      <text:p text:style-name="P40">Q7:請問檢附的證明可以用影本嗎?</text:p>
      <text:p text:style-name="內文"><text:span text:style-name="T41">A:</text:span><text:span text:style-name="T42">若檢附之戶口名簿、戶籍謄本、成績單、</text:span><text:span text:style-name="T43">(</text:span><text:span text:style-name="T44">中</text:span><text:span text:style-name="T45">)</text:span><text:span text:style-name="T46">低收入戶證明為影本，</text:span><text:span text:style-name="T47">應由申請人之承辦學校審核，並核上與正本相符章、處室戳章及承辦人職章</text:span><text:span text:style-name="T48">。</text:span></text:p>
      <text:p text:style-name="P49"/>
      <text:p text:style-name="P50">Q8:請問戶籍資料可以檢附戶籍謄本嗎?</text:p>
      <text:p text:style-name="內文"><text:span text:style-name="T51">A:</text:span><text:span text:style-name="T52">應檢附</text:span><text:span text:style-name="T53">六個月內</text:span><text:span text:style-name="T54">之戶籍謄本。</text:span></text:p>
      <text:p text:style-name="P55"/>
      <text:p text:style-name="P56"/>
      <text:soft-page-break/>
      <text:p text:style-name="P57">Q9:請問如果已經申請低收入戶學產基金，還可以申請勤學優秀獎學金嗎?</text:p>
      <text:p text:style-name="P58">A:可以，學產基金屬於獎助金，並無資格衝突。</text:p>
      <text:p text:style-name="P59"/>
      <text:p text:style-name="內文"><text:span text:style-name="T60">Q10:</text:span><text:span text:style-name="T61">請問碩士班、博士班可以申請嗎</text:span><text:span text:style-name="T62">?</text:span></text:p>
      <text:p text:style-name="P63">A:可以，申請組別請勾選「大專院校組」。</text:p>
      <text:p text:style-name="P64"/>
      <text:p text:style-name="P65">Q11:請問我應該向哪個單位提出獎學金申請呢?</text:p>
      <text:p text:style-name="P66">A:因申請書須由學校逐級核章，故應向所屬學校的承辦單位進行申請。</text:p>
      <text:p text:style-name="P67"/>
      <text:p text:style-name="P68">錄取篇—</text:p>
      <text:p text:style-name="P69">審核完畢後，教育局會依錄取學生之學校發送公文，各校再收到公文後，需檢附支出明細表、領據、印領清冊。這些文件都需要逐級核章，麻煩各位承辦人參閱範例。</text:p>
      <text:p text:style-name="P70"/>
      <text:p text:style-name="P71">Q12:請問支出明細表應該怎麼填寫?</text:p>
      <text:p text:style-name="P72">A:不同學制請分開開立，如完全中學國中部一張，高中部一張。<text:line-break/><text:s text:c="2"/>若學校有不同校區，請依校區分開開立。</text:p>
      <text:p text:style-name="P73"><text:s text:c="2"/></text:p>
      <text:p text:style-name="P74"/>
      <text:p text:style-name="P75">Q13:請問領據可以用學校的自訂格式嗎?</text:p>
      <text:p text:style-name="內文"><text:span text:style-name="T76">A</text:span><text:span text:style-name="T77">:</text:span><text:span text:style-name="T78">可以用各校自訂格式，唯抬頭請輸入「</text:span><text:span text:style-name="T79">臺中市立崇倫國民中學</text:span><text:span text:style-name="T80">」。一校開立一張即可。</text:span></text:p>
      <text:p text:style-name="P81"/>
      <text:p text:style-name="P82">Q14:印領清冊可以代為簽名嗎?</text:p>
      <text:p text:style-name="P83">A:印領清冊需由錄取學生簽名。</text:p>
      <text:p text:style-name="P84"/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rosoft 帳戶</meta:initial-creator>
    <dc:creator>acer</dc:creator>
    <meta:creation-date>2025-02-10T00:39:00Z</meta:creation-date>
    <dc:date>2025-02-10T00:39:00Z</dc: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