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1.9465in"/>
    </style:style>
    <style:style style:name="TableColumn7" style:family="table-column">
      <style:table-column-properties style:column-width="2.4145in"/>
    </style:style>
    <style:style style:name="Table1" style:family="table" style:master-page-name="MP0">
      <style:table-properties style:width="10.2in" fo:margin-left="0in" table:align="left"/>
    </style:style>
    <style:style style:name="TableRow8" style:family="table-row">
      <style:table-row-properties style:min-row-height="0.4347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4062in"/>
    </style:style>
    <style:style style:name="TableCell12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" style:family="table-row">
      <style:table-row-properties style:min-row-height="0.3263in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444in"/>
    </style:style>
    <style:style style:name="TableCell136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958in"/>
    </style:style>
    <style:style style:name="TableCell143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Row147" style:family="table-row">
      <style:table-row-properties style:min-row-height="0.3958in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3學年度第1學期臺中市中等以上學校勤學優秀學生獎學金<text:s text:c="2"/>學生印領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學校全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年級/班別</text:p>
          </table:table-cell>
          <table:table-cell table:style-name="TableCell19" table:number-columns-spanned="2">
            <text:p text:style-name="P20">學生姓名</text:p>
          </table:table-cell>
          <table:covered-table-cell/>
          <table:table-cell table:style-name="TableCell21">
            <text:p text:style-name="P22">獎學金金額</text:p>
          </table:table-cell>
          <table:table-cell table:style-name="TableCell23">
            <text:p text:style-name="P24">學生簽名或蓋章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 table:number-columns-spanned="3">
            <text:p text:style-name="P139">以上共計<text:s text:c="28"/>名學生</text:p>
          </table:table-cell>
          <table:covered-table-cell/>
          <table:covered-table-cell/>
          <table:table-cell table:style-name="TableCell140" table:number-columns-spanned="2">
            <text:p text:style-name="P141">獎學金共計<text:s text:c="5"/><text:s text:c="20"/>元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學校公庫名稱(金融機構名稱)：</text:p>
          </table:table-cell>
          <table:covered-table-cell/>
          <table:covered-table-cell/>
          <table:table-cell table:style-name="TableCell145" table:number-columns-spanned="3">
            <text:p text:style-name="P146">金融機構代碼（共7碼）：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學校公庫帳戶戶名：</text:p>
            <text:p text:style-name="P150">學校公庫帳號：</text:p>
          </table:table-cell>
          <table:covered-table-cell/>
          <table:covered-table-cell/>
          <table:table-cell table:style-name="TableCell151" table:number-columns-spanned="3">
            <text:p text:style-name="P152">學校統編：</text:p>
          </table:table-cell>
          <table:covered-table-cell/>
          <table:covered-table-cell/>
        </table:table-row>
      </table:table>
      <text:p text:style-name="P153">連絡電話：(請留辦公室電話與手機號碼)</text:p>
      <text:p text:style-name="P154">連絡地址（含郵遞區號）：</text:p>
      <text:p text:style-name="P155">承辦人：　　　　　　　　　出納：　　　　　　　　　　會計：　　　　　　　　　　校長：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dc:subject/>
    <meta:initial-creator>Etienne Yo</meta:initial-creator>
    <dc:creator>acer</dc:creator>
    <meta:creation-date>2024-08-30T06:07:00Z</meta:creation-date>
    <dc:date>2024-08-30T06:07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