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53cm" fo:margin-left="-0.8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4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6pt" style:font-name-asian="標楷體" style:font-size-asian="16pt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2" office:value-type="string">
            <text:p text:style-name="P2">本部106年12月版釋例彙編兼職事項收錄編號</text:p>
          </table:table-cell>
          <table:table-cell table:style-name="表格1.B1" table:number-columns-spanned="3" office:value-type="string">
            <text:p text:style-name="P3">自即日起停止適用之解釋函</text:p>
          </table:table-cell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解釋機關文號</text:p>
          </table:table-cell>
          <table:table-cell table:style-name="表格1.A1" office:value-type="string">
            <text:p text:style-name="P3">停止適用原因</text:p>
          </table:table-cell>
        </table:table-row>
        <table:table-row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57年1月6日</text:p>
          </table:table-cell>
          <table:table-cell table:style-name="表格1.A1" office:value-type="string">
            <text:p text:style-name="P4">銓敘部57台銓為參字第22377號函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63年4月20日</text:p>
          </table:table-cell>
          <table:table-cell table:style-name="表格1.A1" office:value-type="string">
            <text:p text:style-name="P4">銓敘部63台為典三字</text:p>
            <text:p text:style-name="P4">第11541號函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67年5月29日</text:p>
          </table:table-cell>
          <table:table-cell table:style-name="表格1.A1" office:value-type="string">
            <text:p text:style-name="P4">銓敘部67台銓楷參字</text:p>
            <text:p text:style-name="P4">第16958號函</text:p>
          </table:table-cell>
          <table:table-cell table:style-name="表格1.A1" office:value-type="string">
            <text:p text:style-name="P5">司法院釋字第6號解釋及第11號解釋已釋明公務員不得兼任新聞紙類及雜誌之發行等職務。</text:p>
          </table:table-cell>
        </table:table-row>
        <table:table-row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71年7月14日</text:p>
          </table:table-cell>
          <table:table-cell table:style-name="表格1.A1" office:value-type="string">
            <text:p text:style-name="P4">銓敘部71台楷銓參字</text:p>
            <text:p text:style-name="P4">第32402號函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71年9月24日</text:p>
          </table:table-cell>
          <table:table-cell table:style-name="表格1.A1" office:value-type="string">
            <text:p text:style-name="P4">銓敘部71台楷銓參字</text:p>
            <text:p text:style-name="P4">第46411號函</text:p>
          </table:table-cell>
          <table:table-cell table:style-name="表格1.A1" office:value-type="string">
            <text:p text:style-name="P5">司法院釋字第6號解釋及第11號解釋<text:soft-page-break/>已釋明公務員不得兼任新聞紙類及雜誌之發行等職務。</text:p>
          </table:table-cell>
        </table:table-row>
        <table:table-row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72年12月19日</text:p>
          </table:table-cell>
          <table:table-cell table:style-name="表格1.A1" office:value-type="string">
            <text:p text:style-name="P4">銓敘部72台楷銓參字</text:p>
            <text:p text:style-name="P4">第52545號函</text:p>
          </table:table-cell>
          <table:table-cell table:style-name="表格1.A1" office:value-type="string">
            <text:p text:style-name="P5">該函釋所引本部71年7月14日71台楷銓參字第32402號函釋(編號17)已停止適用。</text:p>
          </table:table-cell>
        </table:table-row>
        <table:table-row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72年8月5日</text:p>
          </table:table-cell>
          <table:table-cell table:style-name="表格1.A1" office:value-type="string">
            <text:p text:style-name="P4">銓敘部72台楷銓參字</text:p>
            <text:p text:style-name="P4">第31482號函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73年3月2日</text:p>
          </table:table-cell>
          <table:table-cell table:style-name="表格1.A1" office:value-type="string">
            <text:p text:style-name="P4">銓敘部73台楷銓參字</text:p>
            <text:p text:style-name="P4">第07304號函</text:p>
          </table:table-cell>
          <table:table-cell table:style-name="表格1.A1" office:value-type="string">
            <text:p text:style-name="P5">司法院釋字第6號解釋及第11號解釋已釋明公務員不得兼任新聞紙類及雜誌之發行等職務。</text:p>
          </table:table-cell>
        </table:table-row>
        <table:table-row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74年8月14日</text:p>
          </table:table-cell>
          <table:table-cell table:style-name="表格1.A1" office:value-type="string">
            <text:p text:style-name="P4">銓敘部74台銓華參字</text:p>
            <text:p text:style-name="P4">第36068號函</text:p>
          </table:table-cell>
          <table:table-cell table:style-name="表格1.A1" office:value-type="string">
            <text:p text:style-name="P5">司法院釋字第6號解釋及第11號解釋已釋明公務員不得兼任新聞紙類及雜誌之發行等職務。</text:p>
          </table:table-cell>
        </table:table-row>
        <table:table-row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86年12月2日</text:p>
          </table:table-cell>
          <table:table-cell table:style-name="表格1.A1" office:value-type="string">
            <text:p text:style-name="P4">銓敘部86台法二字</text:p>
            <text:p text:style-name="P4">第1553441號函</text:p>
          </table:table-cell>
          <table:table-cell table:style-name="表格1.A1" office:value-type="string">
            <text:p text:style-name="P5">該函釋所引本部72年8月5日72台楷<text:soft-page-break/>銓參字第31482號函(編號23)已停止適用。</text:p>
          </table:table-cell>
        </table:table-row>
        <table:table-row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87年7月14日</text:p>
          </table:table-cell>
          <table:table-cell table:style-name="表格1.A1" office:value-type="string">
            <text:p text:style-name="P4">銓敘部87台法二字</text:p>
            <text:p text:style-name="P4">第1645949號函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89年6月15日</text:p>
          </table:table-cell>
          <table:table-cell table:style-name="表格1.A1" office:value-type="string">
            <text:p text:style-name="P4">銓敘部89法五字</text:p>
            <text:p text:style-name="P4">第1910549號書函</text:p>
          </table:table-cell>
          <table:table-cell table:style-name="表格1.A1" office:value-type="string">
            <text:p text:style-name="P5">該函釋所引本部71年9月24日71台楷銓參字第46411號函(編號19)及本部74年8月14日74台銓華參字第36068號函(編號29)已停止適用。</text:p>
          </table:table-cell>
        </table:table-row>
        <table:table-row>
          <table:table-cell table:style-name="表格1.A1" office:value-type="string">
            <text:p text:style-name="P3">69</text:p>
          </table:table-cell>
          <table:table-cell table:style-name="表格1.A1" office:value-type="string">
            <text:p text:style-name="P3">92年7月2日</text:p>
          </table:table-cell>
          <table:table-cell table:style-name="表格1.A1" office:value-type="string">
            <text:p text:style-name="P4">銓敘部部法一字</text:p>
            <text:p text:style-name="P4">第0922260824號書函</text:p>
          </table:table-cell>
          <table:table-cell table:style-name="表格1.A1" office:value-type="string">
            <text:p text:style-name="P5">該函釋所引本部63年4月20日63台為典三字第2541號函釋(編號11)已停止適用。</text:p>
          </table:table-cell>
        </table:table-row>
        <table:table-row>
          <table:table-cell table:style-name="表格1.A1" office:value-type="string">
            <text:p text:style-name="P3">70</text:p>
          </table:table-cell>
          <table:table-cell table:style-name="表格1.A1" office:value-type="string">
            <text:p text:style-name="P3">92年7月21日</text:p>
          </table:table-cell>
          <table:table-cell table:style-name="表格1.A1" office:value-type="string">
            <text:p text:style-name="P4">銓敘部部法一字</text:p>
            <text:p text:style-name="P4">第0922267767號書函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77</text:p>
          </table:table-cell>
          <table:table-cell table:style-name="表格1.A1" office:value-type="string">
            <text:p text:style-name="P3">93年12月16日</text:p>
          </table:table-cell>
          <table:table-cell table:style-name="表格1.A1" office:value-type="string">
            <text:p text:style-name="P4">銓敘部部法一字</text:p>
            <text:p text:style-name="P4"><text:soft-page-break/>第0932443866號書函</text:p>
          </table:table-cell>
          <table:table-cell table:style-name="表格1.A1" office:value-type="string">
            <text:p text:style-name="P5">該函釋就業務之定<text:soft-page-break/>義與本案函釋不符。</text:p>
          </table:table-cell>
        </table:table-row>
        <table:table-row>
          <table:table-cell table:style-name="表格1.A1" office:value-type="string">
            <text:p text:style-name="P3">85</text:p>
          </table:table-cell>
          <table:table-cell table:style-name="表格1.A1" office:value-type="string">
            <text:p text:style-name="P3">94年9月9日</text:p>
          </table:table-cell>
          <table:table-cell table:style-name="表格1.A1" office:value-type="string">
            <text:p text:style-name="P4">銓敘部部法一字</text:p>
            <text:p text:style-name="P4">第0942519589號電子郵件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92</text:p>
          </table:table-cell>
          <table:table-cell table:style-name="表格1.A1" office:value-type="string">
            <text:p text:style-name="P3">95年5月12日</text:p>
          </table:table-cell>
          <table:table-cell table:style-name="表格1.A1" office:value-type="string">
            <text:p text:style-name="P4">銓敘部部法一字</text:p>
            <text:p text:style-name="P4">第0952645939號書函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96</text:p>
          </table:table-cell>
          <table:table-cell table:style-name="表格1.A1" office:value-type="string">
            <text:p text:style-name="P3">95年11月23日</text:p>
          </table:table-cell>
          <table:table-cell table:style-name="表格1.A1" office:value-type="string">
            <text:p text:style-name="P4">銓敘部部法一字</text:p>
            <text:p text:style-name="P4">第0952725141號書函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97</text:p>
          </table:table-cell>
          <table:table-cell table:style-name="表格1.A1" office:value-type="string">
            <text:p text:style-name="P3">95年12月14日</text:p>
          </table:table-cell>
          <table:table-cell table:style-name="表格1.A1" office:value-type="string">
            <text:p text:style-name="P4">本部部法一字第0952732673號電子郵件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102</text:p>
          </table:table-cell>
          <table:table-cell table:style-name="表格1.A1" office:value-type="string">
            <text:p text:style-name="P3">96年9月29日</text:p>
          </table:table-cell>
          <table:table-cell table:style-name="表格1.A1" office:value-type="string">
            <text:p text:style-name="P4">銓敘部部法一字</text:p>
            <text:p text:style-name="P4">第0962856273號書函</text:p>
          </table:table-cell>
          <table:table-cell table:style-name="表格1.A1" office:value-type="string">
            <text:p text:style-name="P5">該函釋所引本部63年4月20日63台為典三字第2541號函釋(編號11)已建議停止適用。</text:p>
          </table:table-cell>
        </table:table-row>
        <table:table-row>
          <table:table-cell table:style-name="表格1.A1" office:value-type="string">
            <text:p text:style-name="P3">110</text:p>
          </table:table-cell>
          <table:table-cell table:style-name="表格1.A1" office:value-type="string">
            <text:p text:style-name="P3">98年8月18日</text:p>
          </table:table-cell>
          <table:table-cell table:style-name="表格1.A1" office:value-type="string">
            <text:p text:style-name="P4">銓敘部部法一字</text:p>
            <text:p text:style-name="P4">第0983096187號電子郵件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111</text:p>
          </table:table-cell>
          <table:table-cell table:style-name="表格1.A1" office:value-type="string">
            <text:p text:style-name="P3">98年9月4日</text:p>
          </table:table-cell>
          <table:table-cell table:style-name="表格1.A1" office:value-type="string">
            <text:p text:style-name="P4">銓敘部部法一字</text:p>
            <text:p text:style-name="P4"><text:soft-page-break/>第0983102327號書函</text:p>
          </table:table-cell>
          <table:table-cell table:style-name="表格1.A1" office:value-type="string">
            <text:p text:style-name="P5">該函釋就業務之定<text:soft-page-break/>義與本案函釋不符。</text:p>
          </table:table-cell>
        </table:table-row>
        <table:table-row>
          <table:table-cell table:style-name="表格1.A1" office:value-type="string">
            <text:p text:style-name="P3">114</text:p>
          </table:table-cell>
          <table:table-cell table:style-name="表格1.A1" office:value-type="string">
            <text:p text:style-name="P3">99年1月11日</text:p>
          </table:table-cell>
          <table:table-cell table:style-name="表格1.A1" office:value-type="string">
            <text:p text:style-name="P4">銓敘部部法一字</text:p>
            <text:p text:style-name="P4">第0993148900號電子郵件</text:p>
          </table:table-cell>
          <table:table-cell table:style-name="表格1.A1" office:value-type="string">
            <text:p text:style-name="P5">該函釋所引本部72年8月5日72台楷銓參字第31482號函(編號23)已停止適用。</text:p>
          </table:table-cell>
        </table:table-row>
        <table:table-row>
          <table:table-cell table:style-name="表格1.A1" office:value-type="string">
            <text:p text:style-name="P3">117</text:p>
          </table:table-cell>
          <table:table-cell table:style-name="表格1.A1" office:value-type="string">
            <text:p text:style-name="P3">100年5月11日</text:p>
          </table:table-cell>
          <table:table-cell table:style-name="表格1.A1" office:value-type="string">
            <text:p text:style-name="P4">銓敘部部法一字</text:p>
            <text:p text:style-name="P4">第1003366997號書函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131</text:p>
          </table:table-cell>
          <table:table-cell table:style-name="表格1.A1" office:value-type="string">
            <text:p text:style-name="P3">102年3月18日</text:p>
          </table:table-cell>
          <table:table-cell table:style-name="表格1.A1" office:value-type="string">
            <text:p text:style-name="P4">銓敘部部法一字</text:p>
            <text:p text:style-name="P4">第1023698029號函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133</text:p>
          </table:table-cell>
          <table:table-cell table:style-name="表格1.A1" office:value-type="string">
            <text:p text:style-name="P3">103年1月3日</text:p>
          </table:table-cell>
          <table:table-cell table:style-name="表格1.A1" office:value-type="string">
            <text:p text:style-name="P4">銓敘部部法一字</text:p>
            <text:p text:style-name="P4">第1033794994號電子郵件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136</text:p>
          </table:table-cell>
          <table:table-cell table:style-name="表格1.A1" office:value-type="string">
            <text:p text:style-name="P3">103年5月2日</text:p>
          </table:table-cell>
          <table:table-cell table:style-name="表格1.A1" office:value-type="string">
            <text:p text:style-name="P4">銓敘部部法一字</text:p>
            <text:p text:style-name="P4">第1033833880號電子郵件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  <table:table-row>
          <table:table-cell table:style-name="表格1.A1" office:value-type="string">
            <text:p text:style-name="P3">138</text:p>
          </table:table-cell>
          <table:table-cell table:style-name="表格1.A1" office:value-type="string">
            <text:p text:style-name="P3">103年6月12日</text:p>
          </table:table-cell>
          <table:table-cell table:style-name="表格1.A1" office:value-type="string">
            <text:p text:style-name="P4">銓敘部部法一字</text:p>
            <text:p text:style-name="P4">第1033852942號書函</text:p>
          </table:table-cell>
          <table:table-cell table:style-name="表格1.A1" office:value-type="string">
            <text:p text:style-name="P5">該函釋就業務之定義與本案函釋不符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prefix="第" style:num-suffix="章  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  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劉耕辰</meta:initial-creator>
    <dc:creator>郭旻雁</dc:creator>
    <meta:creation-date>2019-12-04T06:31:00Z</meta:creation-date>
    <dc:date>2019-12-04T06:31:00Z</dc:date>
    <meta:print-date>2019-09-19T08:46:00Z</meta:print-date>
    <meta:editing-cycles>2</meta:editing-cycles>
    <meta:editing-duration>PT0S</meta:editing-duration>
    <meta:document-statistic meta:table-count="1" meta:image-count="0" meta:object-count="0" meta:page-count="5" meta:paragraph-count="145" meta:word-count="1291" meta:character-count="1660" meta:non-whitespace-character-count="1660"/>
    <meta:template xlink:type="simple" xlink:actuate="onRequest" xlink:title="" xlink:href="../../../../../../../../eic/tmp/0101/113057/TmpDir/OpenTmp/LINK4.odt/Normal"/>
  </office:meta>
</office:document-meta>
</file>