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41cm" fo:margin-left="-0.49cm" fo:margin-top="0cm" fo:margin-bottom="0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2.999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2.293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3.493cm"/>
    </style:style>
    <style:style style:name="表格1.K" style:family="table-column">
      <style:table-column-properties style:column-width="1.8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margin-top="0cm" fo:margin-bottom="0cm" loext:contextual-spacing="true" fo:line-height="0.706cm"/>
    </style:style>
    <style:style style:name="P2" style:family="paragraph" style:parent-style-name="Standard">
      <style:paragraph-properties fo:margin-top="0cm" fo:margin-bottom="0cm" loext:contextual-spacing="true" fo:line-height="0.706cm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officeooo:paragraph-rsid="000dc4e9" style:font-name-asian="標楷體1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Times New Roman" style:font-name-asian="標楷體1" style:language-asian="zh" style:country-asian="HK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cm" fo:margin-bottom="0cm" loext:contextual-spacing="tru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true" fo:line-height="0.706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-3.692cm" fo:margin-right="1.808cm" fo:margin-top="0cm" fo:margin-bottom="0cm" loext:contextual-spacing="true" fo:line-height="0.706cm" fo:text-align="center" style:justify-single-word="false" fo:text-indent="0cm" style:auto-text-indent="false"/>
      <style:text-properties style:font-name="Times New Roman" style:font-name-asian="標楷體1" style:language-asian="zh" style:country-asian="HK" style:font-name-complex="Times New Roman1" style:font-size-complex="12pt"/>
    </style:style>
    <style:style style:name="P10" style:family="paragraph" style:parent-style-name="Standard">
      <style:paragraph-properties fo:margin-left="-0.072cm" fo:margin-right="0cm" fo:margin-top="0cm" fo:margin-bottom="0cm" loext:contextual-spacing="true" fo:line-height="0.706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true" fo:line-height="0.706cm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706cm" fo:text-align="center" style:justify-single-word="false" fo:orphans="0" fo:widows="0" fo:text-indent="0cm" style:auto-text-indent="false" fo:background-color="transparent" style:writing-mode="lr-tb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true" fo:line-height="0.882cm"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2pt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（機關全銜）約僱人員僱用計畫表（名冊）</text:p>
      <text:p text:style-name="P6">中華民國 <text:s text:c="3"/>年度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（1）</text:p>
            <text:p text:style-name="P12">職稱</text:p>
          </table:table-cell>
          <table:table-cell table:style-name="表格1.A1" table:number-rows-spanned="2" office:value-type="string">
            <text:p text:style-name="P3">（2）</text:p>
            <text:p text:style-name="P3">人數</text:p>
            <text:p text:style-name="P3">（姓名）</text:p>
          </table:table-cell>
          <table:table-cell table:style-name="表格1.A1" table:number-rows-spanned="2" office:value-type="string">
            <text:p text:style-name="P3">（3）</text:p>
            <text:p text:style-name="P5">等別</text:p>
            <text:p text:style-name="P9">等別</text:p>
          </table:table-cell>
          <table:table-cell table:style-name="表格1.A1" table:number-rows-spanned="2" office:value-type="string">
            <text:p text:style-name="P3">（4）</text:p>
            <text:p text:style-name="P3">擔任工作內容</text:p>
          </table:table-cell>
          <table:table-cell table:style-name="表格1.A1" table:number-rows-spanned="2" office:value-type="string">
            <text:p text:style-name="P3">（5）</text:p>
            <text:p text:style-name="P3">須具資格條件</text:p>
            <text:p text:style-name="P3">（學歷經歷）</text:p>
          </table:table-cell>
          <table:table-cell table:style-name="表格1.A1" table:number-rows-spanned="2" office:value-type="string">
            <text:p text:style-name="P3">（6）</text:p>
            <text:p text:style-name="P4">約僱期限</text:p>
            <text:p text:style-name="P4">（起訖時間）</text:p>
          </table:table-cell>
          <table:table-cell table:style-name="表格1.A1" table:number-columns-spanned="2" office:value-type="string">
            <text:p text:style-name="P3">（7）</text:p>
            <text:p text:style-name="P3">月支報酬標準</text:p>
          </table:table-cell>
          <table:covered-table-cell/>
          <table:table-cell table:style-name="表格1.A1" table:number-rows-spanned="2" office:value-type="string">
            <text:p text:style-name="P3">（8）</text:p>
            <text:p text:style-name="P3">年需經費</text:p>
          </table:table-cell>
          <table:table-cell table:style-name="表格1.A1" table:number-rows-spanned="2" office:value-type="string">
            <text:p text:style-name="P3">（9）</text:p>
            <text:p text:style-name="P3">經費來源及科目</text:p>
          </table:table-cell>
          <table:table-cell table:style-name="表格1.A1" table:number-rows-spanned="2" office:value-type="string">
            <text:p text:style-name="P3">（10）</text:p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薪點</text:p>
          </table:table-cell>
          <table:table-cell table:style-name="表格1.A1" office:value-type="string">
            <text:p text:style-name="P3">折合金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2" table:number-columns-spanned="11" office:value-type="string">
            <text:p text:style-name="P10">說明：1.約僱人員須具資格條件參照「約僱人員報酬標準表」詳列應（所）具之學經歷及專長。</text:p>
            <text:p text:style-name="P7"><text:span text:style-name="T1">2.填列名冊時，請將人數欄改為姓名欄，僅填列（1）（2）（3）（4）（5）（6）</text:span><text:bookmark-start text:name="_GoBack"/><text:span text:style-name="T1">（7）</text:span><text:bookmark-end text:name="_GoBack"/><text:span text:style-name="T1">欄即可。</text:span></text:p>
            <text:p text:style-name="P8">3.計畫表內職稱不得適用各該機關組織法規所訂各項職稱。</text:p>
            <text:p text:style-name="P7"><text:span text:style-name="T1">4.</text:span><text:span text:style-name="T2">約僱人員月支報酬折合金額，為避免酬金薪點折合率超過行政院訂頒之通案（專案）標準，採小數位數以下無條件捨去計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婷</meta:initial-creator>
    <meta:editing-cycles>11</meta:editing-cycles>
    <meta:print-date>2019-09-17T01:41:00</meta:print-date>
    <meta:creation-date>2019-09-17T00:24:00</meta:creation-date>
    <dc:date>2020-04-30T17:25:19.353000000</dc:date>
    <meta:editing-duration>PT27M58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33" meta:word-count="298" meta:character-count="320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