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5.3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09cm" fo:keep-together="always"/>
    </style:style>
    <style:style style:name="表格1.10" style:family="table-row">
      <style:table-row-properties style:min-row-height="1.009cm" fo:keep-together="auto"/>
    </style:style>
    <style:style style:name="表格1.15" style:family="table-row">
      <style:table-row-properties style:min-row-height="2.207cm" fo:keep-together="auto"/>
    </style:style>
    <style:style style:name="表格1.16" style:family="table-row">
      <style:table-row-properties style:min-row-height="3.385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officeooo:paragraph-rsid="001d77e9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6pt" officeooo:paragraph-rsid="001d77e9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 style:list-style-name="WW8Num1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白河高級高級商工職業學校甄選工友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5">□男 <text:s text:c="2"/>□女</text:p>
          </table:table-cell>
          <table:table-cell table:style-name="表格1.F1" table:number-rows-spanned="3" office:value-type="string">
            <text:p text:style-name="P10">黏貼最近一年內</text:p>
            <text:p text:style-name="P10">正反面半身照片</text:p>
          </table:table-cell>
        </table:table-row>
        <table:table-row table:style-name="表格1.1">
          <table:table-cell table:style-name="表格1.A1" office:value-type="string">
            <text:p text:style-name="P2">年齡</text:p>
          </table:table-cell>
          <table:table-cell table:style-name="表格1.B1" office:value-type="string">
            <text:p text:style-name="P1"><text:s text:c="2"/>年 <text:s/>月 <text:s/>日生</text:p>
          </table:table-cell>
          <table:table-cell table:style-name="表格1.A1" table:number-columns-spanned="2" office:value-type="string">
            <text:p text:style-name="P5">婚姻</text:p>
            <text:p text:style-name="P5">狀況</text:p>
          </table:table-cell>
          <table:covered-table-cell/>
          <table:table-cell table:style-name="表格1.A1" office:value-type="string">
            <text:p text:style-name="P5">□已婚</text:p>
            <text:p text:style-name="P5">□未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現職機關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最高學歷</text:p>
          </table:table-cell>
          <table:table-cell table:style-name="表格1.B4" table:number-columns-spanned="5" office:value-type="string">
            <text:p text:style-name="P4">學校： <text:s text:c="24"/>科系：</text:p>
            <text:p text:style-name="P4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5">經歷</text:p>
          </table:table-cell>
          <table:table-cell table:style-name="表格1.A1" table:number-columns-spanned="2" office:value-type="string">
            <text:p text:style-name="P5">機關名稱</text:p>
          </table:table-cell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F1" office:value-type="string">
            <text:p text:style-name="P5">起迄年月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10">
          <table:table-cell table:style-name="表格1.A1" office:value-type="string">
            <text:p text:style-name="P5">戶籍地址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通訊地址</text:p>
          </table:table-cell>
          <table:table-cell table:style-name="表格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8">（宅）</text:p>
          </table:table-cell>
          <table:table-cell table:style-name="表格1.B1" table:number-columns-spanned="3" office:value-type="string">
            <text:p text:style-name="P8">（公）</text:p>
          </table:table-cell>
          <table:covered-table-cell/>
          <table:covered-table-cell/>
          <table:table-cell table:style-name="表格1.B4" office:value-type="string">
            <text:p text:style-name="P8">（手機）</text:p>
          </table:table-cell>
        </table:table-row>
        <table:table-row table:style-name="表格1.5">
          <table:table-cell table:style-name="表格1.A1" table:number-rows-spanned="2" office:value-type="string">
            <text:p text:style-name="P5">最近3年考績等第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15">
          <table:table-cell table:style-name="表格1.A1" office:value-type="string">
            <text:p text:style-name="P5">持有證照名稱</text:p>
          </table:table-cell>
          <table:table-cell table:style-name="表格1.F1" table:number-columns-spanned="5" office:value-type="string">
            <text:list xml:id="list1523795923247517384" text:style-name="WW8Num1">
              <text:list-item>
                <text:p text:style-name="P14">字號：</text:p>
              </text:list-item>
              <text:list-item>
                <text:p text:style-name="P14">字號：</text:p>
              </text:list-item>
              <text:list-item>
                <text:p text:style-name="P14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簡</text:p>
            <text:p text:style-name="P5">要</text:p>
            <text:p text:style-name="P5">自</text:p>
            <text:p text:style-name="P5">傳</text:p>
          </table:table-cell>
          <table:table-cell table:style-name="表格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1">備註：簡要自傳部分，欄位不敷使用，可自行增頁。</text:p>
      <text:p text:style-name="P12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424cm" fo:text-indent="-5.424cm" fo:margin-left="5.4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3cm" style:shadow="none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執行署甄選工友（駕駛）履歷表</dc:title>
    <meta:initial-creator>SLY</meta:initial-creator>
    <meta:creation-date>2018-06-29T21:11:00</meta:creation-date>
    <dc:date>2018-07-29T10:51:44.203000000</dc:date>
    <meta:print-date>2017-02-07T08:47:00</meta:print-date>
    <meta:editing-cycles>3</meta:editing-cycles>
    <meta:generator>LibreOffice/5.2.6.2$Windows_x86 LibreOffice_project/a3100ed2409ebf1c212f5048fbe377c281438fdc</meta:generator>
    <meta:editing-duration>PT2M45S</meta:editing-duration>
    <meta:document-statistic meta:table-count="1" meta:image-count="0" meta:object-count="0" meta:page-count="1" meta:paragraph-count="42" meta:word-count="180" meta:character-count="217" meta:non-whitespace-character-count="183"/>
  </office:meta>
</office:document-meta>
</file>