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2.1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7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2.1069in"/>
    </style:style>
    <style:style style:name="Table2" style:family="table">
      <style:table-properties style:width="5.8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72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72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72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72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972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972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972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72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72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972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8687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1.6076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白河高級高級商工職業學校甄選工友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性別</text:p>
          </table:table-cell>
          <table:covered-table-cell/>
          <table:table-cell table:style-name="TableCell16">
            <text:p text:style-name="P17">□男 <text:s text:c="2"/>□女</text:p>
          </table:table-cell>
          <table:table-cell table:style-name="TableCell18" table:number-rows-spanned="3">
            <text:p text:style-name="P19">黏貼最近一年內</text:p>
            <text:p text:style-name="P20">正反面半身照片</text:p>
          </table:table-cell>
        </table:table-row>
        <table:table-row table:style-name="TableRow21">
          <table:table-cell table:style-name="TableCell22">
            <text:p text:style-name="P23">年齡</text:p>
          </table:table-cell>
          <table:table-cell table:style-name="TableCell24">
            <text:p text:style-name="P25"><text:s text:c="2"/>年 <text:s/>月 <text:s/>日生</text:p>
          </table:table-cell>
          <table:table-cell table:style-name="TableCell26" table:number-columns-spanned="2">
            <text:p text:style-name="P27">婚姻</text:p>
            <text:p text:style-name="P28">狀況</text:p>
          </table:table-cell>
          <table:covered-table-cell/>
          <table:table-cell table:style-name="TableCell29">
            <text:p text:style-name="P30">□已婚</text:p>
            <text:p text:style-name="P31">□未婚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現職機關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職稱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最高學歷</text:p>
          </table:table-cell>
          <table:table-cell table:style-name="TableCell46" table:number-columns-spanned="5">
            <text:p text:style-name="P47">學校： <text:s text:c="24"/>科系：</text:p>
            <text:p text:style-name="P48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5">
            <text:p text:style-name="P51">經歷</text:p>
          </table:table-cell>
          <table:table-cell table:style-name="TableCell52" table:number-columns-spanned="2">
            <text:p text:style-name="P53">機關名稱</text:p>
          </table:table-cell>
          <table:covered-table-cell/>
          <table:table-cell table:style-name="TableCell54" table:number-columns-spanned="2">
            <text:p text:style-name="P55">職稱</text:p>
          </table:table-cell>
          <table:covered-table-cell/>
          <table:table-cell table:style-name="TableCell56">
            <text:p text:style-name="P57">起迄年月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~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~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~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~</text:p>
          </table:table-cell>
        </table:table-row>
        <table:table-row table:style-name="TableRow90">
          <table:table-cell table:style-name="TableCell91">
            <text:p text:style-name="P92">戶籍地址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>
            <text:p text:style-name="P104">（宅）</text:p>
          </table:table-cell>
          <table:table-cell table:style-name="TableCell105" table:number-columns-spanned="3">
            <text:p text:style-name="P106">（公）</text:p>
          </table:table-cell>
          <table:covered-table-cell/>
          <table:covered-table-cell/>
          <table:table-cell table:style-name="TableCell107">
            <text:p text:style-name="P108">（手機）</text:p>
          </table:table-cell>
        </table:table-row>
        <table:table-row table:style-name="TableRow109">
          <table:table-cell table:style-name="TableCell110" table:number-rows-spanned="2">
            <text:p text:style-name="P111">最近3年考績等第</text:p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持有證照名稱</text:p>
          </table:table-cell>
          <table:table-cell table:style-name="TableCell129" table:number-columns-spanned="5">
            <text:list text:style-name="LFO1" text:continue-numbering="true">
              <text:list-item>
                <text:p text:style-name="P130">字號：</text:p>
              </text:list-item>
              <text:list-item>
                <text:p text:style-name="P131">字號：</text:p>
              </text:list-item>
              <text:list-item>
                <text:p text:style-name="P132">字號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簡</text:p>
            <text:p text:style-name="P136">要</text:p>
            <text:p text:style-name="P137">自</text:p>
            <text:p text:style-name="P138">傳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</table:table>
      <text:p text:style-name="P141">備註：簡要自傳部分，欄位不敷使用，可自行增頁。</text:p>
      <text:p text:style-name="P142"><text:span text:style-name="T14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2.135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執行署甄選工友（駕駛）履歷表</dc:title>
    <meta:initial-creator>SLY</meta:initial-creator>
    <dc:creator>user</dc:creator>
    <meta:creation-date>2018-03-23T04:03:00Z</meta:creation-date>
    <dc:date>2018-03-23T04:03:00Z</dc:date>
    <meta:print-date>2017-02-07T00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