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916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8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9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1" style:family="table-column">
      <style:table-column-properties style:column-width="0.9812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8743in" style:use-optimal-column-width="false"/>
    </style:style>
    <style:style style:name="Table10" style:family="table">
      <style:table-properties style:width="7.4819in" fo:margin-left="0in" table:align="center"/>
    </style:style>
    <style:style style:name="TableRow18" style:family="table-row">
      <style:table-row-properties style:min-row-height="0.7958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Web" style:family="paragraph">
      <style:paragraph-properties fo:text-align="center" fo:margin-top="0in" fo:margin-bottom="0in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Web" style:family="paragraph">
      <style:paragraph-properties fo:text-align="center" fo:margin-top="0in" fo:margin-bottom="0in" fo:line-height="0.2777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Web" style:family="paragraph">
      <style:paragraph-properties fo:text-align="center" fo:margin-top="0in" fo:margin-bottom="0in" fo:line-height="0.2777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Web" style:family="paragraph">
      <style:paragraph-properties fo:text-align="center" fo:margin-top="0in" fo:margin-bottom="0in" fo:line-height="0.2777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35" style:parent-style-name="內文Web" style:family="paragraph">
      <style:paragraph-properties style:snap-to-layout-grid="false" fo:text-align="center" fo:margin-top="0in" fo:margin-bottom="0in" fo:line-height="0.1944in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Web" style:family="paragraph">
      <style:paragraph-properties style:snap-to-layout-grid="false" fo:text-align="center" fo:margin-top="0in" fo:margin-bottom="0in" fo:line-height="0.1944in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0" style:family="table-row">
      <style:table-row-properties style:min-row-height="0.677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5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5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5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5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5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2" style:parent-style-name="內文Web" style:family="paragraph">
      <style:paragraph-properties style:snap-to-layout-grid="false" fo:margin-top="0in" fo:margin-bottom="0in" fo:line-height="0.2361in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65" style:family="table-row">
      <style:table-row-properties style:min-row-height="0.677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8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8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8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8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8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87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88" style:family="table-row">
      <style:table-row-properties style:min-row-height="0.677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master-page-name="MP1" style:family="paragraph">
      <style:paragraph-properties fo:break-before="page" style:snap-to-layout-grid="false" fo:line-height="0.2916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2916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19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20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22" style:family="table-column">
      <style:table-column-properties style:column-width="0.9812in" style:use-optimal-column-width="false"/>
    </style:style>
    <style:style style:name="TableColumn123" style:family="table-column">
      <style:table-column-properties style:column-width="0.5902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0.4923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Column127" style:family="table-column">
      <style:table-column-properties style:column-width="1.575in" style:use-optimal-column-width="false"/>
    </style:style>
    <style:style style:name="TableColumn128" style:family="table-column">
      <style:table-column-properties style:column-width="1.8743in" style:use-optimal-column-width="false"/>
    </style:style>
    <style:style style:name="Table121" style:family="table">
      <style:table-properties style:width="7.4819in" fo:margin-left="0in" table:align="center"/>
    </style:style>
    <style:style style:name="TableRow129" style:family="table-row">
      <style:table-row-properties style:min-row-height="0.7958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Web" style:family="paragraph">
      <style:paragraph-properties fo:text-align="center" fo:margin-top="0in" fo:margin-bottom="0in"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Web" style:family="paragraph">
      <style:paragraph-properties fo:text-align="center" fo:margin-top="0in" fo:margin-bottom="0in" fo:line-height="0.2777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Web" style:family="paragraph">
      <style:paragraph-properties fo:text-align="center" fo:margin-top="0in" fo:margin-bottom="0in" fo:line-height="0.2777in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Web" style:family="paragraph">
      <style:paragraph-properties fo:text-align="center" fo:margin-top="0in" fo:margin-bottom="0in" fo:line-height="0.2777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5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46" style:parent-style-name="內文Web" style:family="paragraph">
      <style:paragraph-properties style:snap-to-layout-grid="false" fo:text-align="center" fo:margin-top="0in" fo:margin-bottom="0in" fo:line-height="0.1944in"/>
    </style:style>
    <style:style style:name="T147" style:parent-style-name="預設段落字型" style:family="text">
      <style:text-properties style:font-name="標楷體" style:font-name-asian="標楷體" style:font-name-complex="標楷體" fo:color="#FF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style:snap-to-layout-grid="false" fo:text-align="center" fo:margin-top="0in" fo:margin-bottom="0in" fo:line-height="0.1944in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1" style:family="table-row">
      <style:table-row-properties style:min-row-height="0.677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3" style:parent-style-name="內文Web" style:family="paragraph">
      <style:paragraph-properties style:snap-to-layout-grid="false" fo:margin-top="0in" fo:margin-bottom="0in" fo:line-height="0.2361in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76" style:family="table-row">
      <style:table-row-properties style:min-row-height="0.677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8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199" style:family="table-row">
      <style:table-row-properties style:min-row-height="0.677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1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內文" style:master-page-name="MP2" style:family="paragraph">
      <style:paragraph-properties fo:break-before="page" style:snap-to-layout-grid="false" fo:line-height="0.2916in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2916in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30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31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33" style:family="table-column">
      <style:table-column-properties style:column-width="0.9812in" style:use-optimal-column-width="false"/>
    </style:style>
    <style:style style:name="TableColumn234" style:family="table-column">
      <style:table-column-properties style:column-width="0.5902in" style:use-optimal-column-width="false"/>
    </style:style>
    <style:style style:name="TableColumn235" style:family="table-column">
      <style:table-column-properties style:column-width="0.8861in" style:use-optimal-column-width="false"/>
    </style:style>
    <style:style style:name="TableColumn236" style:family="table-column">
      <style:table-column-properties style:column-width="0.4923in" style:use-optimal-column-width="false"/>
    </style:style>
    <style:style style:name="TableColumn237" style:family="table-column">
      <style:table-column-properties style:column-width="1.0826in" style:use-optimal-column-width="false"/>
    </style:style>
    <style:style style:name="TableColumn238" style:family="table-column">
      <style:table-column-properties style:column-width="1.575in" style:use-optimal-column-width="false"/>
    </style:style>
    <style:style style:name="TableColumn239" style:family="table-column">
      <style:table-column-properties style:column-width="1.8743in" style:use-optimal-column-width="false"/>
    </style:style>
    <style:style style:name="Table232" style:family="table">
      <style:table-properties style:width="7.4819in" fo:margin-left="0in" table:align="center"/>
    </style:style>
    <style:style style:name="TableRow240" style:family="table-row">
      <style:table-row-properties style:min-row-height="0.7958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Web" style:family="paragraph">
      <style:paragraph-properties fo:text-align="center" fo:margin-top="0in" fo:margin-bottom="0in" fo:line-height="0.2777in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Web" style:family="paragraph">
      <style:paragraph-properties fo:text-align="center" fo:margin-top="0in" fo:margin-bottom="0in" fo:line-height="0.2777in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Web" style:family="paragraph">
      <style:paragraph-properties fo:text-align="center" fo:margin-top="0in" fo:margin-bottom="0in" fo:line-height="0.2777in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Web" style:family="paragraph">
      <style:paragraph-properties fo:text-align="center" fo:margin-top="0in" fo:margin-bottom="0in" fo:line-height="0.2777in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6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57" style:parent-style-name="內文Web" style:family="paragraph">
      <style:paragraph-properties style:snap-to-layout-grid="false" fo:text-align="center" fo:margin-top="0in" fo:margin-bottom="0in" fo:line-height="0.1944in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Web" style:family="paragraph">
      <style:paragraph-properties style:snap-to-layout-grid="false" fo:text-align="center" fo:margin-top="0in" fo:margin-bottom="0in" fo:line-height="0.1944in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62" style:family="table-row">
      <style:table-row-properties style:min-row-height="0.677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7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7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7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7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7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8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8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84" style:parent-style-name="內文Web" style:family="paragraph">
      <style:paragraph-properties style:snap-to-layout-grid="false" fo:margin-top="0in" fo:margin-bottom="0in" fo:line-height="0.2361in"/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87" style:family="table-row">
      <style:table-row-properties style:min-row-height="0.677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0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0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0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0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0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0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0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09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310" style:family="table-row">
      <style:table-row-properties style:min-row-height="0.677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2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(學校名稱)申請臺南市清寒優秀學生獎學金總表</text:span><text:span text:style-name="T4">(請依學業成績高低排序)</text:span></text:p>
      <text:p text:style-name="P5"><text:span text:style-name="T6">一、申請組別：</text:span></text:p>
      <text:p text:style-name="P7">□高級中等學校及五年制專科學校一至三年級組</text:p>
      <text:p text:style-name="P8">□大學校院及專科學校(含五年制專科學校四、五年級)組</text:p>
      <text:p text:style-name="P9">二、學生總表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span text:style-name="T21">姓名</text:span></text:p>
            </table:table-cell>
            <table:table-cell table:style-name="TableCell22">
              <text:p text:style-name="P23"><text:span text:style-name="T24">學制</text:span></text:p>
            </table:table-cell>
            <table:table-cell table:style-name="TableCell25">
              <text:p text:style-name="P26"><text:span text:style-name="T27">科系</text:span></text:p>
            </table:table-cell>
            <table:table-cell table:style-name="TableCell28">
              <text:p text:style-name="P29"><text:span text:style-name="T30">年級</text:span></text:p>
            </table:table-cell>
            <table:table-cell table:style-name="TableCell31">
              <text:p text:style-name="P32">學業成績</text:p>
            </table:table-cell>
            <table:table-cell table:style-name="TableCell33">
              <text:p text:style-name="P34">檢核應繳證件</text:p>
              <text:p text:style-name="P35"><text:span text:style-name="T36">(請審查人核實勾選)</text:span></text:p>
            </table:table-cell>
            <table:table-cell table:style-name="TableCell37">
              <text:p text:style-name="P38"><text:span text:style-name="T39">清寒身分【低(中低)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申請書</text:p>
            <text:p text:style-name="P53">□前一學期成績證明書</text:p>
            <text:p text:style-name="P54">□獎懲紀錄及出勤紀錄</text:p>
            <text:p text:style-name="P55">□在學證明書或學生證影印本</text:p>
            <text:p text:style-name="P56">□清寒身分證明影本</text:p>
            <text:p text:style-name="P57">□戶口名簿或戶籍謄本(須含申請人完整記事)影本</text:p>
          </table:table-cell>
          <table:table-cell table:style-name="TableCell58">
            <text:p text:style-name="P59">□經區公所審定低收入戶</text:p>
            <text:p text:style-name="P60">□經區公所審定中低收入戶</text:p>
            <text:p text:style-name="P61">□經區公所審定特殊境遇家庭</text:p>
            <text:p text:style-name="P62"><text:span text:style-name="T63">□</text:span><text:span text:style-name="T64">家庭年所得50萬元以下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□申請書</text:p>
            <text:p text:style-name="P78">□前一學期成績證明書</text:p>
            <text:p text:style-name="P79">□獎懲紀錄及出勤紀錄</text:p>
            <text:p text:style-name="P80">□在學證明書或學生證影印本</text:p>
            <text:p text:style-name="P81">□清寒身分證明影本</text:p>
            <text:p text:style-name="P82">□戶口名簿或戶籍謄本(須含申請人完整記事)影本</text:p>
          </table:table-cell>
          <table:table-cell table:style-name="TableCell83">
            <text:p text:style-name="P84">□經區公所審定低收入戶</text:p>
            <text:p text:style-name="P85">□經區公所審定中低收入戶</text:p>
            <text:p text:style-name="P86">□經區公所審定特殊境遇家庭</text:p>
            <text:p text:style-name="P87">□家庭年所得50萬元以下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申請書</text:p>
            <text:p text:style-name="P101">□前一學期成績證明書</text:p>
            <text:p text:style-name="P102">□獎懲紀錄及出勤紀錄</text:p>
            <text:p text:style-name="P103">□在學證明書或學生證影印本</text:p>
            <text:p text:style-name="P104">□清寒身分證明影本</text:p>
            <text:p text:style-name="P105">□戶口名簿或戶籍謄本(須含申請人完整記事)影本</text:p>
          </table:table-cell>
          <table:table-cell table:style-name="TableCell106">
            <text:p text:style-name="P107">□經區公所審定低收入戶</text:p>
            <text:p text:style-name="P108">□經區公所審定中低收入戶</text:p>
            <text:p text:style-name="P109">□經區公所審定特殊境遇家庭</text:p>
            <text:p text:style-name="P110">□家庭年所得50萬元以下</text:p>
          </table:table-cell>
        </table:table-row>
      </table:table>
      <text:p text:style-name="P111">承辦人員： <text:s text:c="26"/>單位主管： <text:s text:c="15"/></text:p>
      <text:soft-page-break/>
      <text:p text:style-name="P112"><text:span text:style-name="T114">(學校名稱)申請臺南市清寒優秀學生獎學金總表</text:span><text:span text:style-name="T115">(請依學業成績高低排序)</text:span></text:p>
      <text:p text:style-name="P116"><text:span text:style-name="T117">一、申請組別：</text:span></text:p>
      <text:p text:style-name="P118">□高級中等學校及五年制專科學校一至三年級組</text:p>
      <text:p text:style-name="P119">□大學校院及專科學校(含五年制專科學校四、五年級)組</text:p>
      <text:p text:style-name="P120">二、學生總表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<text:span text:style-name="T132">姓名</text:span></text:p>
            </table:table-cell>
            <table:table-cell table:style-name="TableCell133">
              <text:p text:style-name="P134"><text:span text:style-name="T135">學制</text:span></text:p>
            </table:table-cell>
            <table:table-cell table:style-name="TableCell136">
              <text:p text:style-name="P137"><text:span text:style-name="T138">科系</text:span></text:p>
            </table:table-cell>
            <table:table-cell table:style-name="TableCell139">
              <text:p text:style-name="P140"><text:span text:style-name="T141">年級</text:span></text:p>
            </table:table-cell>
            <table:table-cell table:style-name="TableCell142">
              <text:p text:style-name="P143">學業成績</text:p>
            </table:table-cell>
            <table:table-cell table:style-name="TableCell144">
              <text:p text:style-name="P145">檢核應繳證件</text:p>
              <text:p text:style-name="P146"><text:span text:style-name="T147">(請審查人核實勾選)</text:span></text:p>
            </table:table-cell>
            <table:table-cell table:style-name="TableCell148">
              <text:p text:style-name="P149"><text:span text:style-name="T150">清寒身分【低(中低)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申請書</text:p>
            <text:p text:style-name="P164">□前一學期成績證明書</text:p>
            <text:p text:style-name="P165">□獎懲紀錄及出勤紀錄</text:p>
            <text:p text:style-name="P166">□在學證明書或學生證影印本</text:p>
            <text:p text:style-name="P167">□清寒身分證明影本</text:p>
            <text:p text:style-name="P168">□戶口名簿或戶籍謄本(須含申請人完整記事)影本</text:p>
          </table:table-cell>
          <table:table-cell table:style-name="TableCell169">
            <text:p text:style-name="P170">□經區公所審定低收入戶</text:p>
            <text:p text:style-name="P171">□經區公所審定中低收入戶</text:p>
            <text:p text:style-name="P172">□經區公所審定特殊境遇家庭</text:p>
            <text:p text:style-name="P173"><text:span text:style-name="T174">□</text:span><text:span text:style-name="T175">家庭年所得50萬元以下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□申請書</text:p>
            <text:p text:style-name="P189">□前一學期成績證明書</text:p>
            <text:p text:style-name="P190">□獎懲紀錄及出勤紀錄</text:p>
            <text:p text:style-name="P191">□在學證明書或學生證影印本</text:p>
            <text:p text:style-name="P192">□清寒身分證明影本</text:p>
            <text:p text:style-name="P193">□戶口名簿或戶籍謄本(須含申請人完整記事)影本</text:p>
          </table:table-cell>
          <table:table-cell table:style-name="TableCell194">
            <text:p text:style-name="P195">□經區公所審定低收入戶</text:p>
            <text:p text:style-name="P196">□經區公所審定中低收入戶</text:p>
            <text:p text:style-name="P197">□經區公所審定特殊境遇家庭</text:p>
            <text:p text:style-name="P198">□家庭年所得50萬元以下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□申請書</text:p>
            <text:p text:style-name="P212">□前一學期成績證明書</text:p>
            <text:p text:style-name="P213">□獎懲紀錄及出勤紀錄</text:p>
            <text:p text:style-name="P214">□在學證明書或學生證影印本</text:p>
            <text:p text:style-name="P215">□清寒身分證明影本</text:p>
            <text:p text:style-name="P216">□戶口名簿或戶籍謄本(須含申請人完整記事)影本</text:p>
          </table:table-cell>
          <table:table-cell table:style-name="TableCell217">
            <text:p text:style-name="P218">□經區公所審定低收入戶</text:p>
            <text:p text:style-name="P219">□經區公所審定中低收入戶</text:p>
            <text:p text:style-name="P220">□經區公所審定特殊境遇家庭</text:p>
            <text:p text:style-name="P221">□家庭年所得50萬元以下</text:p>
          </table:table-cell>
        </table:table-row>
      </table:table>
      <text:p text:style-name="P222">承辦人員： <text:s text:c="26"/>單位主管： <text:s text:c="8"/></text:p>
      <text:soft-page-break/>
      <text:p text:style-name="P223"><text:span text:style-name="T225">(學校名稱)申請臺南市清寒優秀學生獎學金總表</text:span><text:span text:style-name="T226">(請依學業成績高低排序)</text:span></text:p>
      <text:p text:style-name="P227"><text:span text:style-name="T228">一、申請組別：</text:span></text:p>
      <text:p text:style-name="P229">□高級中等學校及五年制專科學校一至三年級組</text:p>
      <text:p text:style-name="P230">□大學校院及專科學校(含五年制專科學校四、五年級)組</text:p>
      <text:p text:style-name="P231">二、學生總表：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>
              <text:p text:style-name="P242"><text:span text:style-name="T243">姓名</text:span></text:p>
            </table:table-cell>
            <table:table-cell table:style-name="TableCell244">
              <text:p text:style-name="P245"><text:span text:style-name="T246">學制</text:span></text:p>
            </table:table-cell>
            <table:table-cell table:style-name="TableCell247">
              <text:p text:style-name="P248"><text:span text:style-name="T249">科系</text:span></text:p>
            </table:table-cell>
            <table:table-cell table:style-name="TableCell250">
              <text:p text:style-name="P251"><text:span text:style-name="T252">年級</text:span></text:p>
            </table:table-cell>
            <table:table-cell table:style-name="TableCell253">
              <text:p text:style-name="P254">學業成績</text:p>
            </table:table-cell>
            <table:table-cell table:style-name="TableCell255">
              <text:p text:style-name="P256">檢核應繳證件</text:p>
              <text:p text:style-name="P257"><text:span text:style-name="T258">(請審查人核實勾選)</text:span></text:p>
            </table:table-cell>
            <table:table-cell table:style-name="TableCell259">
              <text:p text:style-name="P260"><text:span text:style-name="T261">清寒身分【低(中低)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□申請書</text:p>
            <text:p text:style-name="P275">□前一學期成績證明書</text:p>
            <text:p text:style-name="P276">□獎懲紀錄及出勤紀錄</text:p>
            <text:p text:style-name="P277">□在學證明書或學生證影印本</text:p>
            <text:p text:style-name="P278">□清寒身分證明影本</text:p>
            <text:p text:style-name="P279">□戶口名簿或戶籍謄本(須含申請人完整記事)影本</text:p>
          </table:table-cell>
          <table:table-cell table:style-name="TableCell280">
            <text:p text:style-name="P281">□經區公所審定低收入戶</text:p>
            <text:p text:style-name="P282">□經區公所審定中低收入戶</text:p>
            <text:p text:style-name="P283">□經區公所審定特殊境遇家庭</text:p>
            <text:p text:style-name="P284"><text:span text:style-name="T285">□</text:span><text:span text:style-name="T286">家庭年所得50萬元以下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□申請書</text:p>
            <text:p text:style-name="P300">□前一學期成績證明書</text:p>
            <text:p text:style-name="P301">□獎懲紀錄及出勤紀錄</text:p>
            <text:p text:style-name="P302">□在學證明書或學生證影印本</text:p>
            <text:p text:style-name="P303">□清寒身分證明影本</text:p>
            <text:p text:style-name="P304">□戶口名簿或戶籍謄本(須含申請人完整記事)影本</text:p>
          </table:table-cell>
          <table:table-cell table:style-name="TableCell305">
            <text:p text:style-name="P306">□經區公所審定低收入戶</text:p>
            <text:p text:style-name="P307">□經區公所審定中低收入戶</text:p>
            <text:p text:style-name="P308">□經區公所審定特殊境遇家庭</text:p>
            <text:p text:style-name="P309">□家庭年所得50萬元以下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□申請書</text:p>
            <text:p text:style-name="P323">□前一學期成績證明書</text:p>
            <text:p text:style-name="P324">□獎懲紀錄及出勤紀錄</text:p>
            <text:p text:style-name="P325">□在學證明書或學生證影印本</text:p>
            <text:p text:style-name="P326">□清寒身分證明影本</text:p>
            <text:p text:style-name="P327">□戶口名簿或戶籍謄本(須含申請人完整記事)影本</text:p>
          </table:table-cell>
          <table:table-cell table:style-name="TableCell328">
            <text:p text:style-name="P329">□經區公所審定低收入戶</text:p>
            <text:p text:style-name="P330">□經區公所審定中低收入戶</text:p>
            <text:p text:style-name="P331">□經區公所審定特殊境遇家庭</text:p>
            <text:p text:style-name="P332">□家庭年所得50萬元以下</text:p>
          </table:table-cell>
        </table:table-row>
      </table:table>
      <text:p text:style-name="P333">承辦人員： <text:s text:c="26"/>單位主管： <text:s text:c="8"/>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113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2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13"/>
      </style:footer>
    </style:master-page>
    <style:master-page style:name="MP2" style:page-layout-name="PL2">
      <style:header>
        <text:p text:style-name="頁首"/>
      </style:header>
      <style:footer>
        <text:p text:style-name="P2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I-LIN</meta:initial-creator>
    <dc:creator>acer</dc:creator>
    <meta:creation-date>2024-01-26T02:59:00Z</meta:creation-date>
    <dc:date>2024-01-26T02:59:00Z</dc:date>
    <meta:template xlink:href="Normal" xlink:type="simple"/>
    <meta:editing-cycles>2</meta:editing-cycles>
    <meta:editing-duration>PT0S</meta:editing-duration>
    <meta:document-statistic meta:page-count="4" meta:paragraph-count="3" meta:word-count="290" meta:character-count="1943" meta:row-count="13" meta:non-whitespace-character-count="1656"/>
  </office:meta>
</office:document-meta>
</file>