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 <text:s text:c="6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 <text:s text:c="3"/>年 <text:s text:c="3"/>月 <text:s text:c="3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https://edu.chiayi.gov.tw/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acer</dc:creator>
    <meta:creation-date>2024-02-20T07:40:00Z</meta:creation-date>
    <dc:date>2024-02-20T07:40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8" meta:row-count="3" meta:non-whitespace-character-count="417"/>
  </office:meta>
</office:document-meta>
</file>