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8.06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5" table:default-cell-style-name="ce1"/>
        <table:table-column table:style-name="co10" table:number-columns-repeated="16320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3">
            <text:p>財團法人臻鼎教育基金會優良學生獎助學金申請總表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4">
            <text:p>桃園市○○高級中等學校<text:span text:style-name="T2">（請填寫學校全銜）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0">
            <text:p>技職學生獎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3" table:number-rows-spanned="1" table:style-name="ce16">
            <text:p>全校技職學生人數：</text:p>
          </table:table-cell>
          <table:covered-table-cell table:number-columns-repeated="2"/>
          <table:table-cell office:value-type="string" table:number-columns-spanned="2" table:number-rows-spanned="1" table:style-name="ce17">
            <text:p>全校技職百分之二人數：</text:p>
          </table:table-cell>
          <table:covered-table-cell/>
          <table:table-cell office:value-type="string" table:number-columns-spanned="2" table:number-rows-spanned="1" table:style-name="ce18">
            <text:p>本次推薦人數：</text:p>
          </table:table-cell>
          <table:covered-table-cell/>
          <table:table-cell office:value-type="string" table:number-columns-spanned="1" table:number-rows-spanned="3" table:style-name="ce19">
            <text:p>備註：</text:p>
            <text:p>技職學生人數日夜間部請分開計算，</text:p>
            <text:p>申請表件也請分開填寫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序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年級<text:span text:style-name="T4">(請填中文數字)</text:span></text:p>
          </table:table-cell>
          <table:table-cell office:value-type="string" table:style-name="ce4">
            <text:p>科系<text:span text:style-name="T4">(請填完整名稱)</text:span></text:p>
          </table:table-cell>
          <table:table-cell office:value-type="string" table:style-name="ce4">
            <text:p>學年成績</text:p>
          </table:table-cell>
          <table:table-cell office:value-type="string" table:number-columns-spanned="2" table:number-rows-spanned="1" table:style-name="ce20">
            <text:p>學生e-mai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29">
            <text:p>＜＜表格請依需求自行增刪＞＞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3">
            <text:p>技職學生助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序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年級<text:span text:style-name="T4">(請填中文數字)</text:span></text:p>
          </table:table-cell>
          <table:table-cell office:value-type="string" table:style-name="ce4">
            <text:p>科系<text:span text:style-name="T4">(請填完整名稱)</text:span></text:p>
          </table:table-cell>
          <table:table-cell office:value-type="string" table:style-name="ce4">
            <text:p>學年成績</text:p>
          </table:table-cell>
          <table:table-cell office:value-type="string" table:number-columns-spanned="2" table:number-rows-spanned="1" table:style-name="ce20">
            <text:p>學生e-mail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table:number-columns-repeated="4" table:style-name="ce7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9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3">
            <text:p>特殊表現學生獎學金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">
            <text:p>序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年級<text:span text:style-name="T4">(請填中文數字)</text:span></text:p>
          </table:table-cell>
          <table:table-cell office:value-type="string" table:style-name="ce4">
            <text:p>科系<text:span text:style-name="T4">(請填完整名稱)</text:span></text:p>
          </table:table-cell>
          <table:table-cell office:value-type="string" table:style-name="ce4">
            <text:p>學年成績</text:p>
          </table:table-cell>
          <table:table-cell office:value-type="string" table:style-name="ce4">
            <text:p>申請項目</text:p>
          </table:table-cell>
          <table:table-cell office:value-type="string" table:style-name="ce8">
            <text:p>學生e-mail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table:number-columns-repeated="4" table:style-name="ce5"/>
          <table:table-cell office:value-type="string" table:style-name="ce9">
            <text:p>□國際性</text:p>
            <text:p>□前三名</text:p>
            <text:p>□優勝或亞洲</text:p>
            <text:p>□全國性</text:p>
            <text:p>□第一名</text:p>
            <text:p>□第二、三名</text:p>
            <text:p>□金手獎、甲級</text:p>
          </table:table-cell>
          <table:table-cell table:style-name="ce10"/>
          <table:table-cell table:number-columns-repeated="16376"/>
        </table:table-row>
        <table:table-row table:style-name="ro7">
          <table:table-cell/>
          <table:table-cell office:value-type="float" office:value="2" table:style-name="ce6">
            <text:p>2</text:p>
          </table:table-cell>
          <table:table-cell table:number-columns-repeated="4" table:style-name="ce7"/>
          <table:table-cell office:value-type="string" table:style-name="ce9">
            <text:p>□國際性</text:p>
            <text:p>□前三名</text:p>
            <text:p>□優勝或亞洲</text:p>
            <text:p>□全國性</text:p>
            <text:p>□第一名</text:p>
            <text:p>□第二、三名</text:p>
            <text:p>□金手獎、甲級</text:p>
          </table:table-cell>
          <table:table-cell table:style-name="ce11"/>
          <table:table-cell table:number-columns-repeated="16376"/>
        </table:table-row>
        <table:table-row table:style-name="ro7">
          <table:table-cell/>
          <table:table-cell table:style-name="ce6"/>
          <table:table-cell table:number-columns-repeated="4" table:style-name="ce7"/>
          <table:table-cell office:value-type="string" table:style-name="ce9">
            <text:p>□國際性</text:p>
            <text:p>□前三名</text:p>
            <text:p>□優勝或亞洲</text:p>
            <text:p>□全國性</text:p>
            <text:p>□第一名</text:p>
            <text:p>□第二、三名</text:p>
            <text:p>□金手獎、甲級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4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5" table:style-name="ce26">
            <text:p>備註：</text:p>
            <text:p>1.截止送件日期：<text:span text:style-name="T3">114年4月18日</text:span>(以郵戳為憑)</text:p>
            <text:p>2.本表及申請特殊表現學生得獎/生活照、得獎感言word電子檔，請mail至<text:span text:style-name="T3">zdtco@gish.tyc.edu.tw</text:span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9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number-columns-spanned="2" table:number-rows-spanned="1" table:style-name="ce27">
            <text:p>填表人：</text:p>
          </table:table-cell>
          <table:covered-table-cell/>
          <table:table-cell office:value-type="string" table:number-columns-spanned="2" table:number-rows-spanned="1" table:style-name="ce27">
            <text:p>單位主管：</text:p>
          </table:table-cell>
          <table:covered-table-cell/>
          <table:table-cell office:value-type="string" table:number-columns-spanned="2" table:number-rows-spanned="1" table:style-name="ce27">
            <text:p>校長：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工作表1.$B$1:工作表1.$H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蘇珮儀</meta:initial-creator>
    <dc:creator>acer</dc:creator>
    <meta:creation-date>2023-07-19T01:14:05Z</meta:creation-date>
    <dc:date>2025-02-20T03:32:11Z</dc:date>
    <meta:print-date>2023-08-02T02:45:38Z</meta:print-date>
    <meta:user-defined meta:name="AppVersion">16.0300</meta:user-defined>
  </office:meta>
</office:document-meta>
</file>