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3" style:family="table">
      <style:table-properties style:width="6.625in" fo:margin-left="0.269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indent="0.2777in"/>
    </style:style>
    <style:style style:name="T165" style:parent-style-name="預設段落字型" style:family="text">
      <style:text-properties style:font-name="標楷體" style:font-name-asian="標楷體" fo:font-size="20pt" style:font-size-asian="20pt"/>
    </style:style>
    <style:style style:name="T1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fo:text-indent="0.2777in"/>
    </style:style>
    <style:style style:name="T170" style:parent-style-name="預設段落字型" style:family="text">
      <style:text-properties style:font-name="標楷體" style:font-name-asian="標楷體" fo:font-size="20pt" style:font-size-asian="2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20pt" style:font-size-asian="20pt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text-indent="0.2777in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新竹縣</text:span><text:span text:style-name="T4">113</text:span><text:span text:style-name="T5">學年度第</text:span><text:span text:style-name="T6">1</text:span><text:span text:style-name="T7">學期清寒優秀學生獎學金申請名冊</text:span><text:span text:style-name="T8">(</text:span><text:span text:style-name="T9">附表</text:span><text:span text:style-name="T10">2)</text:span></text:p>
      <text:p text:style-name="P11"/>
      <text:p text:style-name="P12">□國中<text:s text:c="9"/>□高中職(含五專前三年) <text:s text:c="4"/>□大專(含五專四、五年級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編號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學生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>11</text:p>
          </table:table-cell>
          <table:table-cell table:style-name="TableCell40">
            <text:p text:style-name="P41"/>
          </table:table-cell>
          <table:table-cell table:style-name="TableCell42">
            <text:p text:style-name="P43">21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12</text:p>
          </table:table-cell>
          <table:table-cell table:style-name="TableCell53">
            <text:p text:style-name="P54"/>
          </table:table-cell>
          <table:table-cell table:style-name="TableCell55">
            <text:p text:style-name="P56">2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13</text:p>
          </table:table-cell>
          <table:table-cell table:style-name="TableCell66">
            <text:p text:style-name="P67"/>
          </table:table-cell>
          <table:table-cell table:style-name="TableCell68">
            <text:p text:style-name="P69">2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>14</text:p>
          </table:table-cell>
          <table:table-cell table:style-name="TableCell79">
            <text:p text:style-name="P80"/>
          </table:table-cell>
          <table:table-cell table:style-name="TableCell81">
            <text:p text:style-name="P82">24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15</text:p>
          </table:table-cell>
          <table:table-cell table:style-name="TableCell92">
            <text:p text:style-name="P93"/>
          </table:table-cell>
          <table:table-cell table:style-name="TableCell94">
            <text:p text:style-name="P95">2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以上由本校初審合格學生計共計</text:span><text:span text:style-name="T166"><text:s text:c="6"/></text:span><text:span text:style-name="T167">名</text:span></text:p>
      <text:p text:style-name="P168">校名:</text:p>
      <text:p text:style-name="P169"><text:span text:style-name="T170">日間部學生人數</text:span><text:span text:style-name="T171">(</text:span><text:span text:style-name="T172">高中職填寫</text:span><text:span text:style-name="T173">)</text:span><text:span text:style-name="T174">: <text:s text:c="5"/></text:span><text:span text:style-name="T175">補校學生人數</text:span><text:span text:style-name="T176">:</text:span></text:p>
      <text:p text:style-name="P177">地<text:s text:c="2"/>址:</text:p>
      <text:p text:style-name="P178">承辦人:</text:p>
      <text:p text:style-name="P179"><text:span text:style-name="T180">聯絡電話</text:span><text:span text:style-name="T181">:</text:span><text:span text:style-name="T182"><text:s/></text:span></text:p>
      <text:p text:style-name="P183"/>
      <text:p text:style-name="P184">註:本表由學校填寫，專科學校請於學校名稱後加註二專、三專制或五專制。</text:p>
      <text:p text:style-name="P185"/>
      <text:p text:style-name="P186"/>
      <text:p text:style-name="內文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acer</dc:creator>
    <meta:creation-date>2024-09-06T05:28:00Z</meta:creation-date>
    <dc:date>2024-09-06T05:28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