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list-style-name="LFO1" style:family="paragraph"/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 text:c="20"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P216">一、申請時請檢具(1)申請書、(2)前學期成績單、(3)戶口名簿影本、(4)清寒證明，由村里長開具，或由肄業學校承辦單位主管核章證明，一併彙送。</text:p>
      <text:list text:style-name="LFO1" text:continue-numbering="true">
        <text:list-item>
          <text:p text:style-name="P217"><text:span text:style-name="T218">證件不齊、未經學校認定核章或逾期者，視同資格不符，不另行通知補件。</text:span><text:span text:style-name="T219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acer</dc:creator>
    <meta:creation-date>2024-09-06T05:28:00Z</meta:creation-date>
    <dc:date>2024-09-06T05:28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