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/>收<text:s text:c="2"/>據<text:s/>暨<text:s/>切<text:s/>結<text:s/>書</text:p>
      <text:p text:style-name="P2"><text:span text:style-name="T3">茲收</text:span><text:span text:style-name="T4">到</text:span><text:span text:style-name="T5">­</text:span><text:span text:style-name="T6">­</text:span><text:span text:style-name="T7">­</text:span><text:span text:style-name="T8">(</text:span><text:span text:style-name="T9">機</text:span><text:span text:style-name="T10">關名稱</text:span><text:span text:style-name="T11">)</text:span><text:span text:style-name="T12">_</text:span><text:span text:style-name="T13">核發補助參加</text:span><text:span text:style-name="T14">112</text:span><text:span text:style-name="T15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6">此致</text:p>
      <text:p text:style-name="Standard"><text:span text:style-name="T17">(</text:span><text:span text:style-name="T18">機關名稱</text:span><text:span text:style-name="T19">)</text:span><text:span text:style-name="T20">_</text:span></text:p>
      <text:p text:style-name="P21">申請人姓名:____________________(簽章）</text:p>
      <text:p text:style-name="P22">申請人身分證字號：</text:p>
      <text:p text:style-name="P23">聯絡電話：</text:p>
      <text:p text:style-name="P24">住址：</text:p>
      <text:p text:style-name="Standard"><text:span text:style-name="T25"><text:s text:c="13"/></text:span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宇萱</meta:initial-creator>
    <dc:creator>acer</dc:creator>
    <meta:creation-date>2023-05-24T09:02:00Z</meta:creation-date>
    <dc:date>2023-07-17T09:30:00Z</dc:date>
    <meta:print-date>2023-06-12T18:00:00Z</meta:print-date>
    <meta:template xlink:href="Normal.dotm" xlink:type="simple"/>
    <meta:editing-cycles>1</meta:editing-cycles>
    <meta:editing-duration>PT1380S</meta:editing-duration>
    <meta:user-defined meta:name="AppVersion">15.0000</meta:user-defined>
    <meta:document-statistic meta:page-count="1" meta:paragraph-count="1" meta:word-count="38" meta:character-count="257" meta:row-count="1" meta:non-whitespace-character-count="220"/>
  </office:meta>
</office:document-meta>
</file>