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paragraph-properties fo:margin-left="1.49cm" fo:margin-right="0cm" fo:line-height="0.847cm" fo:text-align="justify" style:justify-single-word="false" fo:orphans="2" fo:widows="2" fo:text-indent="-1.49cm" style:auto-text-indent="false" style:vertical-align="auto">
        <style:tab-stops>
          <style:tab-stop style:position="0.125cm"/>
          <style:tab-stop style:position="1.741cm"/>
          <style:tab-stop style:position="3.357cm"/>
          <style:tab-stop style:position="4.972cm"/>
          <style:tab-stop style:position="6.588cm"/>
          <style:tab-stop style:position="8.204cm"/>
          <style:tab-stop style:position="9.82cm"/>
          <style:tab-stop style:position="11.435cm"/>
          <style:tab-stop style:position="13.051cm"/>
          <style:tab-stop style:position="14.667cm"/>
          <style:tab-stop style:position="16.282cm"/>
          <style:tab-stop style:position="17.898cm"/>
          <style:tab-stop style:position="19.514cm"/>
          <style:tab-stop style:position="21.13cm"/>
          <style:tab-stop style:position="22.745cm"/>
          <style:tab-stop style:position="24.361cm"/>
        </style:tab-stops>
      </style:paragraph-properties>
    </style:style>
    <style:style style:name="P3" style:family="paragraph" style:parent-style-name="Text_20_body">
      <style:paragraph-properties fo:margin-left="1.496cm" fo:margin-right="0cm" fo:line-height="0.847cm" fo:text-align="justify" style:justify-single-word="false" fo:text-indent="-1.496cm" style:auto-text-indent="false" style:vertical-align="auto">
        <style:tab-stops/>
      </style:paragraph-properties>
    </style:style>
    <style:style style:name="P4" style:family="paragraph" style:parent-style-name="Standard" style:master-page-name="MP0">
      <style:paragraph-properties fo:text-align="center" style:justify-single-word="false" style:page-number="auto" fo:break-before="page" style:snap-to-layout-grid="false"/>
      <style:text-properties style:font-name="標楷體" fo:font-size="18pt" style:font-name-asian="標楷體" style:font-size-asian="18pt" style:font-size-complex="18pt"/>
    </style:style>
    <style:style style:name="T1" style:family="text">
      <style:text-properties style:font-name="標楷體" fo:font-size="14pt" style:letter-kerning="false" style:font-name-asian="標楷體" style:font-size-asian="14pt" style:font-name-complex="細明體" style:font-size-complex="14pt"/>
    </style:style>
    <style:style style:name="T2" style:family="text">
      <style:text-properties style:font-name="標楷體" fo:font-size="14pt" style:font-name-asian="標楷體" style:font-size-asian="14pt" style:font-name-complex="Times New Roman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技術及職業教育法施行細則第六條、第七條修正條文</text:p>
      <text:p text:style-name="P2"><text:span text:style-name="預設段落字型"><text:span text:style-name="T1">第六條 <text:s text:c="2"/></text:span></text:span><text:span text:style-name="預設段落字型"><text:span text:style-name="T2">本法第二十五條第一項所稱技職校院專業科目或技術科目教師，指專任合格教師，不包括兼任、代理或代課教師。</text:span></text:span></text:p>
      <text:p text:style-name="P3"><text:span text:style-name="預設段落字型"><text:span text:style-name="T2">第七條 <text:s text:c="2"/>本法第二十六條第二項所稱薪給，指教師待遇條例第二條所定待遇，包括本薪（年功薪）、加給及獎金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預設段落字型" style:family="text"/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61cm" fo:margin-bottom="1.048cm" fo:margin-left="2.865cm" fo:margin-right="3.4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 LibreOffice_project/92a7159f7e4af62137622921e809f8546db437e5</meta:generator>
    <meta:initial-creator>鄭志宏</meta:initial-creator>
    <meta:creation-date>2020-04-23T03:10:00Z</meta:creation-date>
    <dc:date>2020-04-28T10:47:48.220000000</dc:date>
    <meta:print-date>2020-04-28T10:47:46.570000000</meta:print-date>
    <meta:editing-cycles>3</meta:editing-cycles>
    <meta:editing-duration>PT3M51S</meta:editing-duration>
    <meta:document-statistic meta:table-count="0" meta:image-count="0" meta:object-count="0" meta:page-count="1" meta:paragraph-count="3" meta:word-count="125" meta:character-count="131" meta:non-whitespace-character-count="125"/>
    <meta:user-defined meta:name="AppVersion">15.0000</meta:user-defined>
    <meta:user-defined meta:name="Company">RDE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../../eic/tmp/0508/172607/TmpDir/OpenTmp/109~技職教育法細則6.7條發布~發文用ODT檔~1090423.odt/Normal"/>
  </office:meta>
</office:document-meta>
</file>