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w Cen MT1" svg:font-family="'Tw Cen M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4.67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0ce846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49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officeooo:paragraph-rsid="000ce846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女性勞工母性健康保護實施辦法部分條文修正草案</text:p>
      <text:p text:style-name="P4">意見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建議條文</text:p>
          </table:table-cell>
          <table:table-cell table:style-name="表格1.A1" office:value-type="string">
            <text:p text:style-name="P3">草案條文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P5"><text:s text:c="37"/>提意見人： <text:s text:c="12"/></text:p>
      <text:p text:style-name="P6"><text:s text:c="37"/>住址：</text:p>
      <text:p text:style-name="P6"><text:s text:c="37"/>電話：</text:p>
      <text:p text:style-name="P6"><text:s text:c="37"/>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w Cen MT1" svg:font-family="'Tw Cen M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w Cen MT" fo:font-family="'Tw Cen MT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w Cen MT1" style:font-family-complex="'Tw Cen MT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huang</meta:initial-creator>
    <meta:editing-cycles>5</meta:editing-cycles>
    <meta:creation-date>2017-07-24T00:52:00</meta:creation-date>
    <dc:date>2020-02-25T10:35:06.727000000</dc:date>
    <meta:editing-duration>PT4M16S</meta:editing-duration>
    <meta:generator>LibreOffice/5.4.3.2$Windows_x86 LibreOffice_project/92a7159f7e4af62137622921e809f8546db437e5</meta:generator>
    <meta:print-date>2020-02-25T10:35:57.689000000</meta:print-date>
    <meta:document-statistic meta:table-count="1" meta:image-count="0" meta:object-count="0" meta:page-count="1" meta:paragraph-count="9" meta:word-count="49" meta:character-count="210" meta:non-whitespace-character-count="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