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5.4437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/>
      <style:text-properties style:font-name="標楷體" style:font-name-asian="標楷體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125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12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125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12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125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/>
      <style:text-properties style:font-name="標楷體" style:font-name-asian="標楷體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/>
    </style:style>
    <style:style style:name="T87" style:parent-style-name="預設段落字型" style:family="text">
      <style:text-properties style:font-name="標楷體" style:font-name-asian="標楷體" fo:color="#002060"/>
    </style:style>
    <style:style style:name="T88" style:parent-style-name="預設段落字型" style:family="text">
      <style:text-properties style:font-name="標楷體" style:font-name-asian="標楷體" fo:color="#002060"/>
    </style:style>
    <style:style style:name="T89" style:parent-style-name="預設段落字型" style:family="text">
      <style:text-properties style:font-name="標楷體" style:font-name-asian="標楷體" fo:color="#002060"/>
    </style:style>
    <style:style style:name="T90" style:parent-style-name="預設段落字型" style:family="text">
      <style:text-properties style:font-name="標楷體" style:font-name-asian="標楷體" fo:color="#002060"/>
    </style:style>
    <style:style style:name="T91" style:parent-style-name="預設段落字型" style:family="text">
      <style:text-properties style:font-name="標楷體" style:font-name-asian="標楷體" fo:color="#002060"/>
    </style:style>
    <style:style style:name="T92" style:parent-style-name="預設段落字型" style:family="text">
      <style:text-properties style:font-name="標楷體" style:font-name-asian="標楷體" fo:color="#002060"/>
    </style:style>
    <style:style style:name="T93" style:parent-style-name="預設段落字型" style:family="text">
      <style:text-properties style:font-name="標楷體" style:font-name-asian="標楷體" fo:color="#002060"/>
    </style:style>
    <style:style style:name="T94" style:parent-style-name="預設段落字型" style:family="text">
      <style:text-properties style:font-name="標楷體" style:font-name-asian="標楷體" fo:color="#002060"/>
    </style:style>
    <style:style style:name="P95" style:parent-style-name="內文" style:family="paragraph">
      <style:paragraph-properties fo:margin-top="0.125in"/>
    </style:style>
    <style:style style:name="T96" style:parent-style-name="預設段落字型" style:family="text">
      <style:text-properties style:font-name="標楷體" style:font-name-asian="標楷體" fo:color="#002060"/>
    </style:style>
    <style:style style:name="T97" style:parent-style-name="預設段落字型" style:family="text">
      <style:text-properties style:font-name="標楷體" style:font-name-asian="標楷體" fo:color="#002060"/>
    </style:style>
    <style:style style:name="T98" style:parent-style-name="預設段落字型" style:family="text">
      <style:text-properties style:font-name="標楷體" style:font-name-asian="標楷體" fo:color="#002060"/>
    </style:style>
    <style:style style:name="T99" style:parent-style-name="預設段落字型" style:family="text">
      <style:text-properties style:font-name="標楷體" style:font-name-asian="標楷體" fo:color="#002060"/>
    </style:style>
    <style:style style:name="T100" style:parent-style-name="預設段落字型" style:family="text">
      <style:text-properties style:font-name="標楷體" style:font-name-asian="標楷體" fo:color="#002060"/>
    </style:style>
    <style:style style:name="T101" style:parent-style-name="預設段落字型" style:family="text">
      <style:text-properties style:font-name="標楷體" style:font-name-asian="標楷體" fo:color="#002060"/>
    </style:style>
    <style:style style:name="T102" style:parent-style-name="預設段落字型" style:family="text">
      <style:text-properties style:font-name-asian="標楷體" fo:color="#002060"/>
    </style:style>
    <style:style style:name="TableRow103" style:family="table-row">
      <style:table-row-properties style:min-row-height="1.6534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list-style-name="LFO16" style:family="paragraph"/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6" style:family="paragraph"/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6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top="0.125in"/>
      <style:text-properties style:font-name="標楷體" style:font-name-asian="標楷體"/>
    </style:style>
    <style:style style:name="TableRow167" style:family="table-row">
      <style:table-row-properties style:min-row-height="0.344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top="0.125in"/>
    </style:style>
    <style:style style:name="T172" style:parent-style-name="超連結" style:family="text">
      <style:text-properties style:font-name="標楷體" style:font-name-asian="標楷體" fo:font-weight="bold" style:font-weight-asian="bold" fo:color="#000000" style:text-underline-type="none"/>
    </style:style>
    <style:style style:name="T173" style:parent-style-name="超連結" style:family="text">
      <style:text-properties style:font-name="標楷體" style:font-name-asian="標楷體" fo:font-weight="bold" style:font-weight-asian="bold" fo:color="#000000" style:text-underline-type="none"/>
    </style:style>
    <style:style style:name="TableRow174" style:family="table-row">
      <style:table-row-properties style:min-row-height="0.483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margin-top="0.125in"/>
      <style:text-properties style:font-name="標楷體" style:font-name-asian="標楷體"/>
    </style:style>
    <style:style style:name="P179" style:parent-style-name="內文" style:family="paragraph">
      <style:paragraph-properties fo:margin-top="0.125in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公司名稱</text:p>
          </table:table-cell>
          <table:table-cell table:style-name="TableCell8">
            <text:p text:style-name="P9">冠 臣 放 樣 工<text:s/>程<text:s/></text:p>
          </table:table-cell>
        </table:table-row>
        <table:table-row table:style-name="TableRow10">
          <table:table-cell table:style-name="TableCell11">
            <text:p text:style-name="P12">部門</text:p>
          </table:table-cell>
          <table:table-cell table:style-name="TableCell13">
            <text:p text:style-name="P14">新北-放樣組</text:p>
          </table:table-cell>
        </table:table-row>
        <table:table-row table:style-name="TableRow15">
          <table:table-cell table:style-name="TableCell16">
            <text:p text:style-name="P17">公司聯絡地址</text:p>
          </table:table-cell>
          <table:table-cell table:style-name="TableCell18">
            <text:p text:style-name="P19">-</text:p>
          </table:table-cell>
        </table:table-row>
        <table:table-row table:style-name="TableRow20">
          <table:table-cell table:style-name="TableCell21">
            <text:p text:style-name="P22">公司電話</text:p>
          </table:table-cell>
          <table:table-cell table:style-name="TableCell23">
            <text:p text:style-name="P24"><text:span text:style-name="T25">09</text:span><text:span text:style-name="T26">35-965520</text:span></text:p>
          </table:table-cell>
        </table:table-row>
        <table:table-row table:style-name="TableRow27">
          <table:table-cell table:style-name="TableCell28">
            <text:p text:style-name="P29">聯絡人員</text:p>
          </table:table-cell>
          <table:table-cell table:style-name="TableCell30">
            <text:p text:style-name="P31">新竹放樣組-吳組長0935-965520</text:p>
          </table:table-cell>
        </table:table-row>
        <table:table-row table:style-name="TableRow32">
          <table:table-cell table:style-name="TableCell33">
            <text:p text:style-name="P34">LINE:</text:p>
          </table:table-cell>
          <table:table-cell table:style-name="TableCell35">
            <text:p text:style-name="P36">wujhonglin</text:p>
          </table:table-cell>
        </table:table-row>
        <table:table-row table:style-name="TableRow37">
          <table:table-cell table:style-name="TableCell38">
            <text:p text:style-name="P39">擬聘職務</text:p>
          </table:table-cell>
          <table:table-cell table:style-name="TableCell40">
            <text:p text:style-name="P41">助理-助理監工</text:p>
          </table:table-cell>
        </table:table-row>
        <table:table-row table:style-name="TableRow42">
          <table:table-cell table:style-name="TableCell43">
            <text:p text:style-name="P44">擬聘人數</text:p>
          </table:table-cell>
          <table:table-cell table:style-name="TableCell45">
            <text:p text:style-name="P46">1~2人<text:s text:c="2"/>因應專案計畫與相關學校科系畢者</text:p>
          </table:table-cell>
        </table:table-row>
        <table:table-row table:style-name="TableRow47">
          <table:table-cell table:style-name="TableCell48">
            <text:p text:style-name="P49">工作內容</text:p>
          </table:table-cell>
          <table:table-cell table:style-name="TableCell50">
            <text:p text:style-name="P51"><text:span text:style-name="T52">現場工務協調與聯絡</text:span><text:span text:style-name="T53">、</text:span><text:span text:style-name="T54">填寫各項報表、建築圖</text:span><text:span text:style-name="T55">判識</text:span><text:span text:style-name="T56">、學習營造事務</text:span></text:p>
          </table:table-cell>
        </table:table-row>
        <table:table-row table:style-name="TableRow57">
          <table:table-cell table:style-name="TableCell58">
            <text:p text:style-name="P59">上班時間</text:p>
          </table:table-cell>
          <table:table-cell table:style-name="TableCell60">
            <text:p text:style-name="P61">配合工地現況及須配合輪休與出差</text:p>
          </table:table-cell>
        </table:table-row>
        <table:table-row table:style-name="TableRow62">
          <table:table-cell table:style-name="TableCell63">
            <text:p text:style-name="P64">上班地點</text:p>
          </table:table-cell>
          <table:table-cell table:style-name="TableCell65">
            <text:p text:style-name="P66">新北-林口與台電訓練中心廠房建案所在地，須配合排班輪休與出差</text:p>
          </table:table-cell>
        </table:table-row>
        <table:table-row table:style-name="TableRow67">
          <table:table-cell table:style-name="TableCell68">
            <text:p text:style-name="P69">薪資待遇</text:p>
          </table:table-cell>
          <table:table-cell table:style-name="TableCell70">
            <text:p text:style-name="P71">日領/面談，通過試用視其能力、態度調整，薪資外含代工會勞健保費用。</text:p>
            <text:p text:style-name="P72"><text:span text:style-name="T73">宿舍:</text:span><text:span text:style-name="T74">供宿-</text:span><text:span text:style-name="T75">住宿/</text:span><text:span text:style-name="T76">月繳</text:span><text:span text:style-name="T77">-另談</text:span><text:span text:style-name="T78">(水電瓦斯</text:span><text:span text:style-name="T79">與管理另繳</text:span><text:span text:style-name="T80">)</text:span><text:span text:style-name="T81">。</text:span></text:p>
          </table:table-cell>
        </table:table-row>
        <table:table-row table:style-name="TableRow82">
          <table:table-cell table:style-name="TableCell83">
            <text:p text:style-name="P84">應徵方式</text:p>
          </table:table-cell>
          <table:table-cell table:style-name="TableCell85">
            <text:p text:style-name="P86"><text:span text:style-name="T87">代協力合作廠商徵現場工務1~2名,</text:span><text:s/><text:span text:style-name="T88">本專案計畫為期1.5</text:span><text:span text:style-name="T89">~</text:span><text:span text:style-name="T90">年,</text:span><text:span text:style-name="T91">行為與表現考核良好者,</text:span><text:span text:style-name="T92">專案</text:span><text:span text:style-name="T93">結束可轉 冠臣 新北 / 桃園放樣組任職</text:span><text:span text:style-name="T94">測量/放樣助理</text:span></text:p>
            <text:p text:style-name="P95"><text:span text:style-name="T96">第一階段：履歷 ，第二階段：</text:span><text:span text:style-name="T97">電訪</text:span><text:span text:style-name="T98">與</text:span><text:span text:style-name="T99">LINE</text:span><text:span text:style-name="T100">筆試</text:span><text:span text:style-name="T101">30min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應徵條件</text:p>
          </table:table-cell>
          <table:table-cell table:style-name="TableCell106">
            <text:list text:style-name="LFO16" text:continue-numbering="true">
              <text:list-item>
                <text:p text:style-name="P107"><text:span text:style-name="T108">“</text:span><text:span text:style-name="T109">不飲酒</text:span><text:span text:style-name="T110">、</text:span><text:span text:style-name="T111">不抽菸</text:span><text:span text:style-name="T112">、</text:span><text:span text:style-name="T113">不嚼食檳榔</text:span><text:span text:style-name="T114">”</text:span><text:span text:style-name="T115">。</text:span></text:p>
              </text:list-item>
              <text:list-item>
                <text:p text:style-name="P116"><text:span text:style-name="T117">性格單純,</text:span><text:span text:style-name="T118">品行良好、</text:span><text:span text:style-name="T119">願意從事</text:span><text:span text:style-name="T120">”</text:span><text:span text:style-name="T121">外業</text:span><text:span text:style-name="T122">”</text:span><text:span text:style-name="T123">肯吃苦、</text:span><text:span text:style-name="T124">守時準時</text:span><text:span text:style-name="T125">、</text:span><text:span text:style-name="T126">配合度佳</text:span><text:span text:style-name="T127">。</text:span></text:p>
              </text:list-item>
              <text:list-item>
                <text:p text:style-name="P128">具備國中程度數理能力與空間圖面判識別尤佳。</text:p>
              </text:list-item>
            </text:list>
            <text:p text:style-name="P129">*.役畢。</text:p>
            <text:p text:style-name="內文"><text:span text:style-name="T130">*</text:span><text:span text:style-name="T131">在校學術科成績不佳者亦可</text:span><text:span text:style-name="T132">,</text:span><text:span text:style-name="T133">需態度良好願意學習</text:span><text:span text:style-name="T134">。</text:span></text:p>
            <text:p text:style-name="內文"><text:span text:style-name="T135">*</text:span><text:span text:style-name="T136">大專以上</text:span><text:span text:style-name="T137">夜校生者可</text:span><text:span text:style-name="T138">。</text:span></text:p>
            <text:p text:style-name="內文"><text:span text:style-name="T139">*</text:span><text:span text:style-name="T140">不限有無證照</text:span><text:span text:style-name="T141">，</text:span><text:span text:style-name="T142">但</text:span><text:span text:style-name="T143">如有</text:span><text:span text:style-name="T144">具備</text:span><text:span text:style-name="T145">電腦製圖</text:span><text:span text:style-name="T146">證</text:span><text:span text:style-name="T147">照</text:span><text:span text:style-name="T148">尤佳</text:span><text:span text:style-name="T149">或是學習製圖科系</text:span><text:span text:style-name="T150">者尤佳</text:span><text:span text:style-name="T151">。</text:span></text:p>
          </table:table-cell>
        </table:table-row>
        <table:table-row table:style-name="TableRow152">
          <table:table-cell table:style-name="TableCell153">
            <text:p text:style-name="P154">自備工具</text:p>
          </table:table-cell>
          <table:table-cell table:style-name="TableCell155">
            <text:p text:style-name="P156">腳踏車、工程筆*2、筆記*1、安全鞋片、牛仔褲(深色較佳)*2套等</text:p>
          </table:table-cell>
        </table:table-row>
        <table:table-row table:style-name="TableRow157">
          <table:table-cell table:style-name="TableCell158">
            <text:p text:style-name="P159">檢附資料</text:p>
          </table:table-cell>
          <table:table-cell table:style-name="TableCell160">
            <text:p text:style-name="P161">履歷表、簡要自我介紹200~600字</text:p>
          </table:table-cell>
        </table:table-row>
        <table:table-row table:style-name="TableRow162">
          <table:table-cell table:style-name="TableCell163">
            <text:p text:style-name="P164">應徵截止日</text:p>
          </table:table-cell>
          <table:table-cell table:style-name="TableCell165">
            <text:p text:style-name="P166">配合104年度工程專案計畫5月底前截止</text:p>
          </table:table-cell>
        </table:table-row>
        <table:table-row table:style-name="TableRow167">
          <table:table-cell table:style-name="TableCell168">
            <text:p text:style-name="P169"><text:s/>(傳真/電郵)</text:p>
          </table:table-cell>
          <table:table-cell table:style-name="TableCell170">
            <text:p text:style-name="P171"><text:a xlink:href="mailto:czechia1987@hotmail.com" office:target-frame-name="_top" xlink:show="replace"><text:span text:style-name="T172">c</text:span><text:span text:style-name="T173">zechia1987@hotmail.com</text:span></text:a></text:p>
          </table:table-cell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>
            <text:p text:style-name="P178">來電連絡請於15:00過後較佳,或是先以line留言</text:p>
            <text:p text:style-name="P179">本徵才表為因應專案計畫與相關學校科系畢與經歷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8347in" fo:margin-bottom="0.6888in" fo:margin-right="0.83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1458in"/>
      </style:footer-style>
    </style:page-layout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頁首"><text:span text:style-name="T7">徵 <text:s text:c="2"/>才 <text:s text:c="2"/>表 <text:s text:c="2"/>格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   才   表   格</dc:title>
    <meta:initial-creator>fcu</meta:initial-creator>
    <dc:creator>user</dc:creator>
    <meta:creation-date>2018-04-03T06:42:00Z</meta:creation-date>
    <dc:date>2018-04-03T06:42:00Z</dc:date>
    <meta:print-date>2008-05-06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