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125in" text:min-label-width="0.11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25in" text:min-label-width="0.11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1666in" text:min-label-width="0.091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4">
      <text:list-level-style-number text:level="1" style:num-suffix="." style:num-format="i">
        <style:list-level-properties text:space-before="0.0937in" text:min-label-width="0.1875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18" style:family="table-column">
      <style:table-column-properties style:column-width="0.6444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1888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17" style:family="table">
      <style:table-properties style:width="6.75in" fo:margin-left="0.0194in" table:align="left"/>
    </style:style>
    <style:style style:name="TableRow26" style:family="table-row">
      <style:table-row-properties style:min-row-height="0.3701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3.8333in" style:use-optimal-column-width="false"/>
    </style:style>
    <style:style style:name="TableColumn47" style:family="table-column">
      <style:table-column-properties style:column-width="2.4166in" style:use-optimal-column-width="false"/>
    </style:style>
    <style:style style:name="Table44" style:family="table">
      <style:table-properties style:width="6.75in" fo:margin-left="-0.0638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/>
    </style:style>
    <style:style style:name="TableRow55" style:family="table-row">
      <style:table-row-properties style:min-row-height="9.0902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list-style-name="LFO18" style:family="paragraph">
      <style:text-properties style:font-name="新細明體" fo:font-size="14pt" style:font-size-asian="14pt"/>
    </style:style>
    <style:style style:name="P60" style:parent-style-name="內文" style:list-style-name="LFO18" style:family="paragraph">
      <style:text-properties style:font-name="新細明體" fo:font-size="14pt" style:font-size-asian="14pt"/>
    </style:style>
    <style:style style:name="P61" style:parent-style-name="內文" style:list-style-name="LFO18" style:family="paragraph">
      <style:text-properties style:font-name="新細明體" fo:font-size="14pt" style:font-size-asian="14pt"/>
    </style:style>
    <style:style style:name="P62" style:parent-style-name="內文" style:list-style-name="LFO18" style:family="paragraph">
      <style:text-properties style:font-name="新細明體" fo:font-size="14pt" style:font-size-asian="14pt"/>
    </style:style>
    <style:style style:name="P63" style:parent-style-name="內文" style:list-style-name="LFO18" style:family="paragraph">
      <style:text-properties style:font-name="新細明體" fo:font-size="14pt" style:font-size-asian="14pt"/>
    </style:style>
    <style:style style:name="P64" style:parent-style-name="內文" style:list-style-name="LFO18" style:family="paragraph">
      <style:text-properties style:font-name="新細明體" fo:font-size="14pt" style:font-size-asian="14pt"/>
    </style:style>
    <style:style style:name="P65" style:parent-style-name="內文" style:list-style-name="LFO18" style:family="paragraph">
      <style:text-properties style:font-name="新細明體" fo:font-size="14pt" style:font-size-asian="14pt"/>
    </style:style>
    <style:style style:name="P66" style:parent-style-name="內文" style:list-style-name="LFO18" style:family="paragraph">
      <style:text-properties style:font-name="新細明體" fo:font-size="14pt" style:font-size-asian="14pt"/>
    </style:style>
    <style:style style:name="P67" style:parent-style-name="內文" style:list-style-name="LFO18" style:family="paragraph">
      <style:text-properties style:font-name="新細明體" fo:font-size="14pt" style:font-size-asian="14pt"/>
    </style:style>
    <style:style style:name="P68" style:parent-style-name="內文" style:list-style-name="LFO18" style:family="paragraph">
      <style:text-properties style:font-name="新細明體" fo:font-size="14pt" style:font-size-asian="14pt"/>
    </style:style>
    <style:style style:name="P69" style:parent-style-name="內文" style:list-style-name="LFO18" style:family="paragraph">
      <style:text-properties style:font-name="新細明體" fo:font-size="14pt" style:font-size-asian="14pt"/>
    </style:style>
    <style:style style:name="P70" style:parent-style-name="內文" style:list-style-name="LFO18" style:family="paragraph">
      <style:text-properties style:font-name="新細明體" fo:font-size="14pt" style:font-size-asian="14pt"/>
    </style:style>
    <style:style style:name="P71" style:parent-style-name="內文" style:list-style-name="LFO18" style:family="paragraph">
      <style:text-properties style:font-name="新細明體" fo:font-size="14pt" style:font-size-asian="14pt"/>
    </style:style>
    <style:style style:name="P72" style:parent-style-name="內文" style:list-style-name="LFO18" style:family="paragraph">
      <style:text-properties style:font-name="新細明體" fo:font-weight="bold" style:font-weight-asian="bold" fo:color="#FF0000" fo:font-size="16pt" style:font-size-asian="16pt" style:font-size-complex="16pt"/>
    </style:style>
    <style:style style:name="P73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/>
    </style:style>
    <style:style style:name="P7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6667in" svg:y="-0.875in" svg:width="7.08333in" svg:height="1in" style:rel-width="scale" style:rel-height="scale"><draw:text-box><text:p text:style-name="P3"><text:span text:style-name="T4">工</text:span><text:span text:style-name="T5"><text:s/></text:span><text:span text:style-name="T6">務</text:span><text:span text:style-name="T7"><text:s/></text:span><text:span text:style-name="T8">工</text:span><text:span text:style-name="T9"><text:s/></text:span><text:span text:style-name="T10">作</text:span><text:span text:style-name="T11"><text:s/></text:span><text:span text:style-name="T12">執</text:span><text:span text:style-name="T13"><text:s/></text:span><text:span text:style-name="T14">掌</text:span><text:span text:style-name="T15"><text:s/></text:span><text:span text:style-name="T16">表</text:span></text:p><table:table table:style-name="Table17"><table:table-columns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姓名</text:p></table:table-cell><table:table-cell table:style-name="TableCell29"><text:p text:style-name="P30"/></table:table-cell><table:table-cell table:style-name="TableCell31"><text:p text:style-name="P32">職稱</text:p></table:table-cell><table:table-cell table:style-name="TableCell33"><text:p text:style-name="P34">助理監工</text:p></table:table-cell><table:table-cell table:style-name="TableCell35"><text:p text:style-name="P36"><text:span text:style-name="T37">單位</text:span></text:p></table:table-cell><table:table-cell table:style-name="TableCell38"><text:p text:style-name="P39">冠臣工作室</text:p></table:table-cell><table:table-cell table:style-name="TableCell40"><text:p text:style-name="P41">部門</text:p></table:table-cell><table:table-cell table:style-name="TableCell42"><text:p text:style-name="P43">新北-放樣組</text:p></table:table-cell></table:table-row></table:table><text:p text:style-name="內文"/></draw:text-box><svg:title/><svg:desc/></draw:frame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工作內容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list text:style-name="LFO18" text:continue-numbering="true">
              <text:list-item>
                <text:p text:style-name="P59">學習現場營建事項</text:p>
              </text:list-item>
              <text:list-item>
                <text:p text:style-name="P60">尺寸丈量</text:p>
              </text:list-item>
              <text:list-item>
                <text:p text:style-name="P61">報表填寫</text:p>
              </text:list-item>
              <text:list-item>
                <text:p text:style-name="P62">品質自主檢查</text:p>
              </text:list-item>
              <text:list-item>
                <text:p text:style-name="P63">勞安自主檢查</text:p>
              </text:list-item>
              <text:list-item>
                <text:p text:style-name="P64">填寫學習紀錄表</text:p>
              </text:list-item>
              <text:list-item>
                <text:p text:style-name="P65">文件管理與彚整</text:p>
              </text:list-item>
              <text:list-item>
                <text:p text:style-name="P66">工具、器材裝備保養與維護清點</text:p>
              </text:list-item>
              <text:list-item>
                <text:p text:style-name="P67">現場工務協調與聯絡</text:p>
              </text:list-item>
              <text:list-item>
                <text:p text:style-name="P68">環境清潔管理</text:p>
              </text:list-item>
              <text:list-item>
                <text:p text:style-name="P69">施工數量之計算與學習</text:p>
              </text:list-item>
              <text:list-item>
                <text:p text:style-name="P70">配合各案施工完成拍照拍攝</text:p>
              </text:list-item>
              <text:list-item>
                <text:p text:style-name="P71">圖面檢核</text:p>
              </text:list-item>
              <text:list-item>
                <text:p text:style-name="P72">*現場處理事務與紀錄回報</text:p>
              </text:list-item>
            </text:list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125in" text:min-label-width="0.11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25in" text:min-label-width="0.11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1666in" text:min-label-width="0.091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4">
      <text:list-level-style-number text:level="1" style:num-suffix="." style:num-format="i">
        <style:list-level-properties text:space-before="0.0937in" text:min-label-width="0.1875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51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務工作分配</dc:title>
    <meta:initial-creator>鄭宗明</meta:initial-creator>
    <dc:creator>user</dc:creator>
    <meta:creation-date>2018-04-03T06:43:00Z</meta:creation-date>
    <dc:date>2018-04-03T06:43:00Z</dc:date>
    <meta:print-date>2005-08-05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