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8958in" fo:text-indent="-1.020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168in"/>
    </style:style>
    <style:style style:name="TableColumn20" style:family="table-column">
      <style:table-column-properties style:column-width="1.4187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980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6236in"/>
    </style:style>
    <style:style style:name="TableColumn25" style:family="table-column">
      <style:table-column-properties style:column-width="1.4909in"/>
    </style:style>
    <style:style style:name="Table18" style:family="table">
      <style:table-properties style:width="6.3993in" fo:margin-left="-0.220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0.125in" fo:text-indent="-0.125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125in" fo:text-indent="-0.125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0.125in" fo:text-indent="-0.125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125in" fo:text-indent="-0.12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125in" fo:text-indent="-0.125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0.125in" fo:text-indent="-0.125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0.125in" fo:text-indent="-0.12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0.125in" fo:text-indent="-0.125in">
        <style:tab-stops/>
      </style:paragraph-properties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left="0.125in" fo:text-indent="-0.125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left="0.125in" fo:text-indent="-0.125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left="0.125in" fo:text-indent="-0.125in">
        <style:tab-stops/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125in" fo:text-indent="-0.125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left="0.125in" fo:text-indent="-0.125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left="0.125in" fo:text-indent="-0.12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0.125in" fo:text-indent="-0.125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 style:min-row-height="0.634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end"/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end"/>
      <style:text-properties fo:font-weight="bold" style:font-weight-asian="bold"/>
    </style:style>
    <style:style style:name="P132" style:parent-style-name="內文" style:family="paragraph">
      <style:paragraph-properties fo:text-align="end"/>
      <style:text-properties fo:font-weight="bold" style:font-weight-asian="bold"/>
    </style:style>
    <style:style style:name="P133" style:parent-style-name="內文" style:family="paragraph">
      <style:paragraph-properties style:line-break="normal" fo:text-align="end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8"/></text:span><text:span text:style-name="T4"><text:s text:c="3"/></text:span><text:span text:style-name="T5">安</text:span><text:span text:style-name="T6"><text:s/></text:span><text:span text:style-name="T7">全</text:span><text:span text:style-name="T8"><text:s/></text:span><text:span text:style-name="T9">自</text:span><text:span text:style-name="T10"><text:s/></text:span><text:span text:style-name="T11">律</text:span><text:span text:style-name="T12"><text:s/></text:span><text:span text:style-name="T13">承</text:span><text:span text:style-name="T14"><text:s/></text:span><text:span text:style-name="T15">諾</text:span><text:span text:style-name="T16"><text:s/>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/>
            <text:p text:style-name="P28">學校名稱</text:p>
          </table:table-cell>
          <table:table-cell table:style-name="TableCell29">
            <text:p text:style-name="內文"/>
          </table:table-cell>
          <table:table-cell table:style-name="TableCell30">
            <text:p text:style-name="P31">科系</text:p>
          </table:table-cell>
          <table:table-cell table:style-name="TableCell32">
            <text:p text:style-name="內文"/>
          </table:table-cell>
          <table:table-cell table:style-name="TableCell33" table:number-columns-spanned="2">
            <text:p text:style-name="內文">承諾人學生</text:p>
            <text:p text:style-name="P34">姓名</text:p>
          </table:table-cell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身分證</text:p>
            <text:p text:style-name="內文">字號</text:p>
          </table:table-cell>
          <table:table-cell table:style-name="TableCell38">
            <text:p text:style-name="內文"/>
          </table:table-cell>
          <table:table-cell table:style-name="TableCell39" table:number-columns-spanned="2">
            <text:p text:style-name="內文">血型︰</text:p>
            <text:p text:style-name="內文">(必填)</text:p>
          </table:table-cell>
          <table:covered-table-cell/>
          <table:table-cell table:style-name="TableCell40" table:number-columns-spanned="3">
            <text:p text:style-name="內文"><text:s text:c="2"/>承<text:s/>諾<text:s/>日<text:s/>期</text:p>
            <text:p text:style-name="內文"><text:s text:c="3"/><text:s text:c="7"/>年<text:s text:c="2"/><text:s/><text:s text:c="2"/>月<text:s text:c="2"/><text:s/><text:s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內文">本人承諾遵守下列事項，若有違反，依規定辦理，絕無異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承<text:s/>諾<text:s/>事<text:s/>項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內文">違<text:s/>反<text:s/>時<text:s/>之<text:s/>處<text:s/>理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1.在工作場所內除休息區以外，必會戴好安全帽<text:span text:style-name="T50">、</text:span>含防穿刺鞋片鞋子與裝備安全器材，並配備無線電<text:span text:style-name="T51">。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12">
            <text:p text:style-name="內文">經現場查證屬實，當日驅逐出場休息，當日不許再進場工作<text:span text:style-name="T53">。</text:span></text:p>
            <text:p text:style-name="內文"><text:span text:style-name="T54">為保護承諾人安全</text:span>，若發現工作期間在工作場所內除休息區以外，未配戴安全帽<text:span text:style-name="T55">、</text:span>未穿防穿刺鞋片隻鞋子<text:span text:style-name="T56">、未攜帶照明設備則</text:span><text:span text:style-name="T57">可</text:span><text:span text:style-name="T58">扣罰新台幣</text:span><text:span text:style-name="T59">100~</text:span><text:span text:style-name="T60">300元整.</text:span></text:p>
            <text:p text:style-name="內文"><text:span text:style-name="T61">發現違反安全事項</text:span><text:span text:style-name="T62">並</text:span><text:span text:style-name="T63">立即通知學校老師</text:span><text:span text:style-name="T64">。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>2.依作業範圍內作業，未經報備，決不到其他管制區<text:span text:style-name="T68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 table:number-columns-spanned="5">
            <text:p text:style-name="P71">3.工作期間,不飲食含酒精類食物或飲料<text:span text:style-name="T72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5">
            <text:p text:style-name="P75">4.未經作業主管許可，我決不嬉鬧,與<text:span text:style-name="T76">不</text:span><text:span text:style-name="T77">奔跑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9">
          <table:table-cell table:style-name="TableCell80" table:number-columns-spanned="5">
            <text:p text:style-name="P81">5.絕不操作機械設備與電氣設備<text:span text:style-name="T82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 table:number-columns-spanned="5">
            <text:p text:style-name="P85">6.隨身攜帶照明設備<text:span text:style-name="T86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 table:number-columns-spanned="5">
            <text:p text:style-name="P89">7.<text:span text:style-name="T90">身體有不適</text:span><text:span text:style-name="T91">,</text:span><text:span text:style-name="T92">立即提出報備並適時休息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columns-spanned="5">
            <text:p text:style-name="P96">8.注意交通安全<text:span text:style-name="T97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5">
            <text:p text:style-name="P100">9.未經主管許可，絕不接近吊車吊舉範圍及作業車輛、機具作業半徑<text:span text:style-name="T101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table-cell table:style-name="TableCell103" table:number-columns-spanned="5">
            <text:p text:style-name="P104">10.我會詳閱並遵照工區標示牌所示的安全事項辦理<text:span text:style-name="T105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table-cell table:style-name="TableCell107" table:number-columns-spanned="5">
            <text:p text:style-name="P108">11.未經指示,不善自恣意任意行動,身邊必有帶領者帶領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 table:number-columns-spanned="5">
            <text:p text:style-name="P111">12.絕對遵從規定之出入口進出<text:span text:style-name="T112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5">
            <text:p text:style-name="P115">13.未經作業主管許可，絕不好奇亂摸<text:span text:style-name="T116">。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 table:number-rows-spanned="3">
            <text:p text:style-name="內文">經現場查證屬實，當日立即驅逐出場休息，不許再進場工作<text:span text:style-name="T118">。</text:span></text:p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>14.<text:span text:style-name="T122">遵守勞安與現場規定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4">
          <table:table-cell table:style-name="TableCell125" table:number-columns-spanned="5">
            <text:p text:style-name="P126">15.<text:s/>遵從學校老師與本單位工作注意事項，職場禮儀<text:span text:style-name="T127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 table:number-columns-spanned="7">
            <text:p text:style-name="內文">此致<text:s text:c="2"/>冠臣工作室-新北-放樣組</text:p>
            <text:p text:style-name="P130">承諾人日期與簽章<text:s text:c="19"/></text:p>
            <text:p text:style-name="P131"/>
            <text:p text:style-name="P132"/>
            <text:p text:style-name="P133">中<text:s/>華<text:s/>民<text:s/>國<text:s text:c="6"/>年<text:s text:c="4"/>月<text:s text:c="4"/>日</text:p>
            <text:p text:style-name="P1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冠臣工作室</text:p>
      </style:header>
      <style:footer>
        <text:p text:style-name="內文">註：本單一式兩聯，承諾人（勞工）簽章後，第一聯影本交由勞工宣讀閱讀遵守，第二聯正本留存原事業單位備查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攬作業勞工安全紀律承諾書（參考例）</dc:title>
    <meta:initial-creator>112006</meta:initial-creator>
    <dc:creator>user</dc:creator>
    <meta:creation-date>2018-04-03T06:43:00Z</meta:creation-date>
    <dc:date>2018-04-03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