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學校承辦人可加入群組https://line.me/ti/g/jKUcpZQKFZ</text:p>
      <text:p text:style-name="P2"/>
      <text:p text:style-name="P3"/>
      <text:p text:style-name="內文"/>
      <text:p text:style-name="P4"><draw:frame draw:style-name="a0" draw:name="圖片 2" text:anchor-type="as-char" svg:x="0in" svg:y="0in" svg:width="2.03907in" svg:height="2.00616in" style:rel-width="scale" style:rel-height="scale"><draw:image xlink:href="media/image1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本雲</meta:initial-creator>
    <dc:creator>主任 人事室</dc:creator>
    <meta:creation-date>2025-10-23T08:21:00Z</meta:creation-date>
    <dc:date>2025-10-23T08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