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3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申請人</text:p>
            <text:p>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科別、系別</text:p>
            <text:p><text:span text:style-name="T2">(國中組免填)</text:span>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清寒身分</text:p>
          </table:table-cell>
          <table:table-cell office:value-type="string" table:style-name="ce2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number-rows-repeated="13" table:style-name="ro3">
          <table:table-cell table:number-columns-repeated="8" table:style-name="ce5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3">數字</text:span>呈現（<text:span text:style-name="T4">須與成績單上一致，勿自行四捨五入</text:span>），無數字成績時才以等第呈現。</text:p>
            <text:p>3.國中成績：請填寫學習領域成績於「學業」欄位，<text:span text:style-name="T5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4">本表</text:span>由學校初審後造冊，<text:span text:style-name="T4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4">○○學校申請嘉義縣113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彭雅倫</meta:initial-creator>
    <dc:creator>acer</dc:creator>
    <meta:creation-date>2010-02-10T08:12:11Z</meta:creation-date>
    <dc:date>2025-02-12T06:29:10Z</dc:date>
    <meta:print-date>2019-06-06T02:41:04Z</meta:print-date>
  </office:meta>
</office:document-meta>
</file>