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8381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2.2041in" style:use-optimal-column-width="false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Textbody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Textbody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5729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widows="2" fo:orphans="2"/>
    </style:style>
    <style:style style:name="P159" style:parent-style-name="Textbody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Textbody" style:family="paragraph">
      <style:paragraph-properties fo:line-height="0.2083in"/>
      <style:text-properties style:font-name="標楷體" style:font-name-asian="標楷體"/>
    </style:style>
    <style:style style:name="P161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cer</dc:creator>
    <meta:creation-date>2025-02-10T00:22:00Z</meta:creation-date>
    <dc:date>2025-02-10T00:22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