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6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7.060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各地方政府轉銜服務窗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各地方政府身心障礙者生涯轉銜服務窗口(社政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4">
            <text:p>轉銜服務窗口</text:p>
            <text:p>姓名/電話/e-mai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北市</text:p>
          </table:table-cell>
          <table:table-cell office:value-type="string" table:style-name="ce6">
            <text:p>姓名：林語宸</text:p>
            <text:p>電話：(02)2720-8889分機1587</text:p>
            <text:p>e-mail：ff4787@gov.taipe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北市</text:p>
          </table:table-cell>
          <table:table-cell office:value-type="string" table:style-name="ce6">
            <text:p>姓名：林芳君</text:p>
            <text:p>電話：(02)2959-7121分機35</text:p>
            <text:p>Email：AI4988@ntp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桃園市</text:p>
          </table:table-cell>
          <table:table-cell office:value-type="string" table:style-name="ce6">
            <text:p>姓名：簡宜俊</text:p>
            <text:p>電話︰(03)332-2101 分機6302</text:p>
            <text:p>E-mail: 10020798@mail.ty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中市</text:p>
          </table:table-cell>
          <table:table-cell office:value-type="string" table:style-name="ce6">
            <text:p>姓名：賴昱安</text:p>
            <text:p>電話：(04)222-89111分機37327</text:p>
            <text:p>e-mail： a1234567890@taichung.gov.tw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姓名：黃鈺雯、蔡亞頻</text:p>
            <text:p>電話：(06)299-1111分機8491、8541</text:p>
            <text:p>e-mail：n2121@mail.tainan.gov.tw</text:p>
            <text:p>e-mail：tsai10208@mail.taina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高雄市</text:p>
          </table:table-cell>
          <table:table-cell office:value-type="string" table:style-name="ce6">
            <text:p>姓名：黃芊慈</text:p>
            <text:p>電話：(07)815-1500分機109</text:p>
            <text:p>e-mail：joyce1015@k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宜蘭縣</text:p>
          </table:table-cell>
          <table:table-cell office:value-type="string" table:style-name="ce6">
            <text:p>姓名：吳俐萱</text:p>
            <text:p>電話：(03)932-9986分機122</text:p>
            <text:p>e-mail：760917@mail.e-land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縣</text:p>
          </table:table-cell>
          <table:table-cell office:value-type="string" table:style-name="ce6">
            <text:p>姓名：蔡沐岑</text:p>
            <text:p>電話：( 03 )551-8101分機3217</text:p>
            <text:p>E-mail:20074493@hc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苗栗縣</text:p>
          </table:table-cell>
          <table:table-cell office:value-type="string" table:style-name="ce6">
            <text:p>姓名：李文琦</text:p>
            <text:p>電話： (037)32-2216</text:p>
            <text:p>e-mail：wenchi_li@ems.miaoli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彰化縣</text:p>
          </table:table-cell>
          <table:table-cell office:value-type="string" table:style-name="ce6">
            <text:p>姓名：蕭卉珊</text:p>
            <text:p>電話：(04)753-2369</text:p>
            <text:p>e-mail：ak6185@email.ch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南投縣</text:p>
          </table:table-cell>
          <table:table-cell office:value-type="string" table:style-name="ce6">
            <text:p>姓名：林淑楣、呂宜佳</text:p>
            <text:p>電話：(049)222-2106分機1843</text:p>
            <text:p>e-mail：mei9313@nantou.gov.tw(林淑楣)、joy021880@nantou.gov.tw(呂宜佳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雲林縣</text:p>
          </table:table-cell>
          <table:table-cell office:value-type="string" table:style-name="ce6">
            <text:p>姓名：曾湘琪</text:p>
            <text:p>電話：(05)552-3799</text:p>
            <text:p>e-mail：ylhg20990@mail.yunli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縣</text:p>
          </table:table-cell>
          <table:table-cell office:value-type="string" table:style-name="ce6">
            <text:p>姓名：吳宜蓁</text:p>
            <text:p>電話：(05)362-0900分機1123</text:p>
            <text:p>E-mail: anita1017@sabc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屏東縣</text:p>
          </table:table-cell>
          <table:table-cell office:value-type="string" table:style-name="ce6">
            <text:p>姓名：林玫君</text:p>
            <text:p>電話：(08)732-0415分機5494</text:p>
            <text:p>e-mail：a252430@oa.pt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東縣</text:p>
          </table:table-cell>
          <table:table-cell office:value-type="string" table:style-name="ce6">
            <text:p>姓名：李艾</text:p>
            <text:p>電話：(089)34-0720分機382</text:p>
            <text:p>e-mail：n1058@taitung.gov.tw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花蓮縣</text:p>
          </table:table-cell>
          <table:table-cell office:value-type="string" table:style-name="ce6">
            <text:p>姓名：方秀容</text:p>
            <text:p>電話：(03)823-9896</text:p>
            <text:p><text:span text:style-name="T1">e-mail： siddafang@hl.gov.tw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澎湖縣</text:p>
          </table:table-cell>
          <table:table-cell office:value-type="string" table:style-name="ce6">
            <text:p>姓名：楊善惠</text:p>
            <text:p>電話：(06)926-9889</text:p>
            <text:p>e-mail：fa97970@mail.penh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金門縣</text:p>
          </table:table-cell>
          <table:table-cell office:value-type="string" table:style-name="ce6">
            <text:p>姓名：蔡念珍</text:p>
            <text:p>電話：(082)31-8823分機67524</text:p>
            <text:p>e-mail：chloe0607@mail.kinme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連江縣</text:p>
          </table:table-cell>
          <table:table-cell office:value-type="string" table:style-name="ce6">
            <text:p>姓名：陳瑩</text:p>
            <text:p>電話：(08)362-5022分機320</text:p>
            <text:p>e-mail：a1155@mats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基隆市</text:p>
          </table:table-cell>
          <table:table-cell office:value-type="string" table:style-name="ce6">
            <text:p>姓名：洪臣謙</text:p>
            <text:p>電話：(02)2420-1122分機2232、2237</text:p>
            <text:p>e-mail：ethanhung@mail.kl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市</text:p>
          </table:table-cell>
          <table:table-cell office:value-type="string" table:style-name="ce6">
            <text:p>姓名：洪敬雯</text:p>
            <text:p>電話：(03)535-2386分機502</text:p>
            <text:p>e-mail：021356@ems.hc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市</text:p>
          </table:table-cell>
          <table:table-cell office:value-type="string" table:style-name="ce6">
            <text:p>姓名：王詠涵</text:p>
            <text:p>電話： (05)225-4321分機156</text:p>
            <text:p>e-mail：han1204@ems.chiayi.gov.tw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/>
    </style:style>
    <style:style style:name="Accent_32_2_32_5" style:display-name="Accent 2 5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/>
    </style:style>
    <style:style style:name="Bad_32_5" style:display-name="Bad 5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6" style:display-name="Bad 6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/>
    </style:style>
    <style:style style:name="Good_32_5" style:display-name="Good 5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6" style:display-name="Good 6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4" style:display-name="Heading 2 4" style:family="table-cell" style:data-style-name="N0">
      <style:table-cell-properties style:vertical-align="middle" fo:background-color="transparent"/>
    </style:style>
    <style:style style:name="Heading_32_2_32_5" style:display-name="Heading 2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6" style:display-name="Heading 2 6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/>
    </style:style>
    <style:style style:name="Neutral_32_5" style:display-name="Neutral 5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6" style:display-name="Neutral 6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4" style:display-name="Note 4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6" style:display-name="Note 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Status_32_5" style:display-name="Status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6" style:display-name="Status 6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Text_32_5" style:display-name="Tex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6" style:display-name="Text 6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/>
    </style:style>
    <style:style style:name="Warning_32_5" style:display-name="Warning 5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6" style:display-name="Warning 6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2" style:display-name="超連結 1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3" style:display-name="超連結 1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4" style:display-name="超連結 1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5" style:display-name="超連結 1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6" style:display-name="超連結 1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曉玉</meta:initial-creator>
    <dc:creator>acer</dc:creator>
    <meta:creation-date>2021-03-25T03:11:53Z</meta:creation-date>
    <dc:date>2026-06-21T12:25:02Z</dc:date>
    <meta:print-date>2023-03-01T04:31:51Z</meta:print-date>
    <meta:editing-cycles>60</meta:editing-cycles>
    <meta:editing-duration>PT45703S</meta:editing-duration>
  </office:meta>
</office:document-meta>
</file>