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7222in" fo:text-indent="-0.7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或班級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text:s/>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蓓莉</meta:initial-creator>
    <dc:creator>Acer</dc:creator>
    <meta:creation-date>2024-09-25T02:05:00Z</meta:creation-date>
    <dc:date>2024-10-24T10:24:00Z</dc:date>
    <meta:print-date>2024-09-25T02:0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