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674cm" fo:margin-left="0cm" style:page-number="auto" table:align="left"/>
    </style:style>
    <style:style style:name="表格1.A" style:family="table-column">
      <style:table-column-properties style:column-width="15.674cm"/>
    </style:style>
    <style:style style:name="表格1.1" style:family="table-row">
      <style:table-row-properties style:min-row-height="4.844cm" style:use-optimal-row-height="false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2.274cm" style:use-optimal-row-height="false"/>
    </style:style>
    <style:style style:name="表格1.A2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5.069cm" style:use-optimal-row-height="false"/>
    </style:style>
    <style:style style:name="表格1.4" style:family="table-row">
      <style:table-row-properties style:min-row-height="1.639cm" style:use-optimal-row-height="false"/>
    </style:style>
    <style:style style:name="表格1.A4" style:family="table-cell">
      <style:table-cell-properties style:vertical-align="bottom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2.542cm" fo:margin-right="-0.601cm" fo:margin-top="0cm" fo:margin-bottom="0.318cm" style:contextual-spacing="false" fo:line-height="0.776cm" fo:text-align="center" style:justify-single-word="false" fo:text-indent="-2.542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5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>
        <style:tab-stops>
          <style:tab-stop style:position="5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2.963cm" fo:margin-top="0.318cm" fo:margin-bottom="0.318cm" style:contextual-spacing="false" fo:line-height="0.776cm" fo:text-indent="0cm" style:auto-text-indent="false">
        <style:tab-stops>
          <style:tab-stop style:position="5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2.963cm" fo:margin-top="0.318cm" fo:margin-bottom="0.318cm" style:contextual-spacing="false" fo:line-height="0.776cm" fo:text-indent="0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Text_20_body">
      <style:paragraph-properties fo:margin-left="-0.998cm" fo:margin-right="-0.252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-0.998cm" fo:margin-right="-0.252cm" fo:line-height="0.776cm" fo:text-indent="0cm" style:auto-text-indent="false">
        <style:tab-stops/>
      </style:paragraph-properties>
    </style:style>
    <style:style style:name="P9" style:family="paragraph" style:parent-style-name="Text_20_body" style:list-style-name="L2">
      <style:paragraph-properties fo:margin-left="0cm" fo:margin-right="-1.102cm" fo:line-height="0.776cm" fo:text-align="justify" style:justify-single-word="false" fo:text-indent="0cm" style:auto-text-indent="false"/>
      <style:text-properties style:font-name="標楷體" style:font-name-asian="標楷體" style:font-size-complex="14pt"/>
    </style:style>
    <style:style style:name="P10" style:family="paragraph" style:parent-style-name="Text_20_body" style:list-style-name="L2">
      <style:paragraph-properties fo:margin-left="0cm" fo:margin-right="-1.102cm" fo:line-height="0.776cm" fo:text-align="justify" style:justify-single-word="false" fo:text-indent="0cm" style:auto-text-indent="false"/>
    </style:style>
    <style:style style:name="P11" style:family="paragraph" style:parent-style-name="本文" style:list-style-name="L1">
      <style:paragraph-properties fo:margin-left="0.63cm" fo:margin-right="0cm" fo:margin-top="0cm" fo:margin-bottom="0cm" style:contextual-spacing="false" fo:line-height="0.776cm" fo:text-align="justify" style:justify-single-word="false" fo:text-indent="-0.63cm" style:auto-text-indent="false" style:vertical-align="baseli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Wingdings 2" fo:font-size="18pt" fo:font-weight="bold" style:font-name-asian="Wingdings 2" style:font-size-asian="18pt" style:font-weight-asian="bold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111學年度全國學(師)生</text:span></text:span><text:span text:style-name="預設段落字型"><text:span text:style-name="T4"></text:span></text:span><text:span text:style-name="預設段落字型"><text:span text:style-name="T1">比賽個人健康狀況聲明書</text:span></text:span></text:p>
            <text:list xml:id="list3546236862" text:style-name="L1">
              <text:list-item>
                <text:p text:style-name="P11">嚴重特殊傳染性肺炎(COVID-19)確診未解除隔離者、活動當日經COVID-19快篩陽性未經醫生確認者，不得參加本競賽。</text:p>
              </text:list-item>
              <text:list-item>
                <text:p text:style-name="P11">因應疫情，若有發燒（耳溫≧38℃；額溫≧37.5℃）、咳嗽或非過敏性流鼻水等呼吸道症狀、腹瀉或嗅味覺異常等疑似症狀者，建議在家休息。 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姓名:</text:p>
            <text:p text:style-name="P2">連絡電話:</text:p>
            <text:p text:style-name="P2">通訊地址:</text:p>
          </table:table-cell>
        </table:table-row>
        <table:table-row table:style-name="表格1.3">
          <table:table-cell table:style-name="表格1.A2" office:value-type="string">
            <text:p text:style-name="P3">於競賽當日非屬下列情形之各類人員□是/□否(不得參加)</text:p>
            <text:p text:style-name="P3">●確診未解除隔離者。</text:p>
            <text:p text:style-name="P3">●發燒（耳溫≧38℃；額溫≧37.5℃）者。</text:p>
            <text:p text:style-name="P3">●未經醫師確認快篩陽性者。</text:p>
            <text:p text:style-name="P3">●居家照護期滿解除隔離，有症狀者。</text:p>
            <text:p text:style-name="P3">●自主防疫期間有症狀者。</text:p>
          </table:table-cell>
        </table:table-row>
        <table:table-row table:style-name="表格1.4">
          <table:table-cell table:style-name="表格1.A4" office:value-type="string">
            <text:p text:style-name="P5">簽名：_________________</text:p>
            <text:p text:style-name="P6"><text:span text:style-name="預設段落字型"><text:span text:style-name="T2">簽署日期：______________________</text:span></text:span></text:p>
          </table:table-cell>
        </table:table-row>
      </table:table>
      <text:p text:style-name="P7"/>
      <text:p text:style-name="P8"><draw:frame draw:style-name="fr1" draw:name="文字方塊 2" text:anchor-type="paragraph" svg:x="1.111cm" svg:y="1.64cm" svg:width="1.988cm" style:rel-width="scale" svg:height="0.82cm" style:rel-height="scale" draw:z-index="0"><draw:text-box><text:p text:style-name="P4">附件3</text:p></draw:text-box></draw:frame><text:span text:style-name="預設段落字型"><text:span text:style-name="T2">備註：</text:span></text:span></text:p>
      <text:list xml:id="list1115540965" text:style-name="L2">
        <text:list-item>
          <text:p text:style-name="P9">參賽人員須填寫健康狀況聲明書留校備查，競賽當日無需繳交。</text:p>
        </text:list-item>
        <text:list-item>
          <text:p text:style-name="P10"><text:soft-page-break/><text:span text:style-name="預設段落字型"><text:span text:style-name="T3">嚴禁隱匿個人身體症狀(同健康聲明書填寫內容)，如經查明屬實者，取消參賽資格(成績不予計算)，並依中央疫情通報作業規定，通報主管機關及依「傳染病防治法」處理。</text:span></text:span></text:p>
        </text:list-item>
        <text:list-item>
          <text:p text:style-name="P9">因應防疫需要所蒐集的民眾個人資料，指定專人處理並善盡資料保護責任，至多存放28天，之後予以銷毀。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user</meta:initial-creator>
    <dc:creator>user</dc:creator>
    <meta:creation-date>2023-02-07T05:41:00Z</meta:creation-date>
    <dc:date>2023-02-08T06:44:00Z</dc:date>
    <meta:editing-cycles>5</meta:editing-cycles>
    <meta:editing-duration>PT180S</meta:editing-duration>
    <meta:document-statistic meta:table-count="1" meta:image-count="0" meta:object-count="0" meta:page-count="2" meta:paragraph-count="19" meta:word-count="406" meta:character-count="485" meta:non-whitespace-character-count="484"/>
    <meta:template xlink:type="simple" xlink:actuate="onRequest" xlink:title="" xlink:href="../../../../DSIC/ClientWorker/File/A106L0000V/1120000973/11203p000091_1120000434_112d2000100-01.odt/Normal.dotm"/>
  </office:meta>
</office:document-meta>
</file>