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4.057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5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41cm" fo:margin-left="-0.452cm" table:align="left"/>
    </style:style>
    <style:style style:name="表格2.A" style:family="table-column">
      <style:table-column-properties style:column-width="2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25cm"/>
    </style:style>
    <style:style style:name="表格2.G" style:family="table-column">
      <style:table-column-properties style:column-width="0.369cm"/>
    </style:style>
    <style:style style:name="表格2.H" style:family="table-column">
      <style:table-column-properties style:column-width="2.133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3.98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61cm" fo:keep-together="always"/>
    </style:style>
    <style:style style:name="表格2.3" style:family="table-row">
      <style:table-row-properties style:min-row-height="1.379cm" fo:keep-together="always"/>
    </style:style>
    <style:style style:name="表格2.4" style:family="table-row">
      <style:table-row-properties style:min-row-height="2.974cm" fo:keep-together="always"/>
    </style:style>
    <style:style style:name="表格2.5" style:family="table-row">
      <style:table-row-properties style:min-row-height="2.575cm" fo:keep-together="always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014cm" fo:keep-together="always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2.298cm" fo:keep-together="always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73cm" fo:keep-together="always"/>
    </style:style>
    <style:style style:name="表格2.9" style:family="table-row">
      <style:table-row-properties style:min-row-height="0.425cm" fo:keep-together="always"/>
    </style:style>
    <style:style style:name="表格2.10" style:family="table-row">
      <style:table-row-properties style:min-row-height="1.219cm" fo:keep-together="always"/>
    </style:style>
    <style:style style:name="表格2.11" style:family="table-row">
      <style:table-row-properties style:min-row-height="0.6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orphans="2" fo:widows="2" fo:break-before="pag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3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margin-left="0.847cm" fo:margin-right="0cm" style:line-height-at-leas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left="0.847cm" fo:margin-right="0cm" style:line-height-at-least="0cm" fo:text-align="justify" style:justify-single-word="false" fo:text-indent="-0.21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0.847cm" fo:margin-right="0cm" style:line-height-at-least="0cm" fo:text-align="justify" style:justify-single-word="false" fo:text-indent="-0.212cm" style:auto-text-indent="false">
        <style:tab-stops/>
      </style:paragraph-properties>
    </style:style>
    <style:style style:name="P20" style:family="paragraph" style:parent-style-name="Text_20_body">
      <style:paragraph-properties fo:margin-top="0.318cm" fo:margin-bottom="0.318cm" loext:contextual-spacing="false"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top="0.318cm" fo:margin-bottom="0.318cm" loext:contextual-spacing="false" style:line-height-at-least="0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top="0.318cm" fo:margin-bottom="0.318cm" loext:contextual-spacing="false" style:line-height-at-least="0cm"/>
    </style:style>
    <style:style style:name="P26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</style:style>
    <style:style style:name="P2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Text_20_body" style:list-style-name="L1">
      <style:paragraph-properties fo:text-align="justify" style:justify-single-word="false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 style:list-style-name="L1">
      <style:paragraph-properties fo:margin-left="0.63cm" fo:margin-right="0cm" style:line-height-at-least="0cm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63cm" fo:margin-right="0cm" style:line-height-at-least="0cm" fo:text-align="justify" style:justify-single-word="false" fo:text-indent="-0.63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2" style:family="paragraph" style:parent-style-name="Text_20_body" style:list-style-name="L3">
      <style:paragraph-properties fo:margin-left="1.476cm" fo:margin-right="0cm" style:line-height-at-least="0cm" fo:text-align="justify" style:justify-single-word="false" fo:text-indent="-0.6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 style:list-style-name="L3">
      <style:paragraph-properties fo:margin-left="1.476cm" fo:margin-right="0cm" style:line-height-at-least="0cm" fo:text-align="justify" style:justify-single-word="false" fo:text-indent="-0.63cm" style:auto-text-indent="false">
        <style:tab-stops/>
      </style:paragraph-properties>
    </style:style>
    <style:style style:name="P34" style:family="paragraph" style:parent-style-name="清單段落" style:list-style-name="L2">
      <style:paragraph-properties fo:margin-left="2.223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清單段落" style:list-style-name="L4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  <style:style style:name="T12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prefix="(" style:num-suffix=")" style:num-format="ア, イ, ウ, ...">
        <style:list-level-properties text:space-before="0.741cm" text:min-label-width="0.741cm"/>
      </text:list-level-style-number>
      <text:list-level-style-number text:level="3" style:num-format="①, ②, ③, ...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ア, イ, ウ, ...">
        <style:list-level-properties text:space-before="2.963cm" text:min-label-width="0.741cm"/>
      </text:list-level-style-number>
      <text:list-level-style-number text:level="6" style:num-format="①, ②, ③, ...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ア, イ, ウ, ...">
        <style:list-level-properties text:space-before="5.186cm" text:min-label-width="0.741cm"/>
      </text:list-level-style-number>
      <text:list-level-style-number text:level="9" style:num-format="①, ②, ③, ...">
        <style:list-level-properties text:space-before="5.92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741cm" text:min-label-width="0.635cm"/>
      </text:list-level-style-number>
      <text:list-level-style-number text:level="2" style:num-suffix="." style:num-format="I">
        <style:list-level-properties text:space-before="1.482cm" text:min-label-width="0.741cm"/>
      </text:list-level-style-number>
      <text:list-level-style-number text:level="3" style:num-format="①, ②, ③, ...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ア, イ, ウ, ...">
        <style:list-level-properties text:space-before="3.704cm" text:min-label-width="0.741cm"/>
      </text:list-level-style-number>
      <text:list-level-style-number text:level="6" style:num-format="①, ②, ③, ...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ア, イ, ウ, ...">
        <style:list-level-properties text:space-before="5.927cm" text:min-label-width="0.741cm"/>
      </text:list-level-style-number>
      <text:list-level-style-number text:level="9" style:num-format="①, ②, ③, ...">
        <style:list-level-properties text:space-before="6.66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5.253cm" text:min-label-width="0.635cm"/>
      </text:list-level-style-number>
      <text:list-level-style-number text:level="2" style:num-suffix="." style:num-format="I">
        <style:list-level-properties text:space-before="1.482cm" text:min-label-width="0.741cm"/>
      </text:list-level-style-number>
      <text:list-level-style-number text:level="3" style:num-format="①, ②, ③, ...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ア, イ, ウ, ...">
        <style:list-level-properties text:space-before="3.704cm" text:min-label-width="0.741cm"/>
      </text:list-level-style-number>
      <text:list-level-style-number text:level="6" style:num-format="①, ②, ③, ...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ア, イ, ウ, ...">
        <style:list-level-properties text:space-before="5.927cm" text:min-label-width="0.741cm"/>
      </text:list-level-style-number>
      <text:list-level-style-number text:level="9" style:num-format="①, ②, ③, ...">
        <style:list-level-properties text:space-before="6.66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第21屆亞太管樂節暨第6屆臺南市管樂藝術季</text:p>
      <text:p text:style-name="P3"><text:s/>國內團隊報名表</text:p>
      <text:p text:style-name="P5">The 21st Conference of APBDA2020 Tainan, Taiwan and the 6th Wind Band Arts Festival</text:p>
      <text:p text:style-name="P5">Participation Application</text:p>
      <text:list xml:id="list4622677460433777525" text:style-name="L1">
        <text:list-item>
          <text:p text:style-name="P28"><text:span text:style-name="預設段落字型"><text:span text:style-name="T2">活動項目</text:span></text:span><text:span text:style-name="預設段落字型"><text:span text:style-name="T3">：</text:span></text:span></text:p>
        </text:list-item>
      </text:list>
      <text:list xml:id="list3507352650077947135" text:style-name="L2">
        <text:list-item>
          <text:p text:style-name="P29">室內樂團參與項目：</text:p>
          <text:list>
            <text:list-item>
              <text:p text:style-name="P34">主場音樂會(臺南文化中心或新營文化中心)</text:p>
            </text:list-item>
            <text:list-item>
              <text:p text:style-name="P34">交流音樂會(限學生樂團)(台江文化中心)、戶外音樂會(限社區樂團)</text:p>
            </text:list-item>
          </text:list>
        </text:list-item>
        <text:list-item>
          <text:p text:style-name="P29">室外樂團參與項目：</text:p>
          <text:list>
            <text:list-item>
              <text:p text:style-name="P34">開幕踩街活動踩街遊行(新營市區)</text:p>
            </text:list-item>
            <text:list-item>
              <text:p text:style-name="P34">開幕踩街行進樂隊定點演出(新營體育場)</text:p>
            </text:list-item>
          </text:list>
        </text:list-item>
        <text:list-item>
          <text:p text:style-name="P29">比賽樂團參與項目：臺南國際管樂大賽(新營文化中心)</text:p>
        </text:list-item>
      </text:list>
      <text:list xml:id="list121017341762254" text:style-name="L1">
        <text:list-item>
          <text:p text:style-name="P28"><text:span text:style-name="預設段落字型"><text:span text:style-name="T12">亞太管樂節活動期間：</text:span></text:span><text:span text:style-name="預設段落字型"><text:span text:style-name="T13">2020年7月 11日 (六) ~7月19日 (日)</text:span></text:span></text:p>
        </text:list-item>
        <text:list-item>
          <text:p text:style-name="P30"><text:span text:style-name="預設段落字型"><text:span text:style-name="T3">活動地點：</text:span></text:span><text:span text:style-name="預設段落字型"><text:span text:style-name="T4">預定演出場地如下所示，如有更動皆依據主辦單位最新公告為準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室內場地</text:p>
          </table:table-cell>
          <table:table-cell table:style-name="表格1.A1" office:value-type="string">
            <text:p text:style-name="P11">室外場地</text:p>
          </table:table-cell>
          <table:table-cell table:style-name="表格1.A1" office:value-type="string">
            <text:p text:style-name="P11">室外場地預定雨天備案</text:p>
          </table:table-cell>
        </table:table-row>
        <table:table-row>
          <table:table-cell table:style-name="表格1.A2" office:value-type="string">
            <text:p text:style-name="P9">臺南文化中心</text:p>
          </table:table-cell>
          <table:table-cell table:style-name="表格1.B2" office:value-type="string">
            <text:p text:style-name="P9">臺南文化中心假日廣場</text:p>
          </table:table-cell>
          <table:table-cell table:style-name="表格1.C2" office:value-type="string">
            <text:p text:style-name="P9">臺南文化中心原生劇場</text:p>
          </table:table-cell>
        </table:table-row>
        <table:table-row>
          <table:table-cell table:style-name="表格1.A3" office:value-type="string">
            <text:p text:style-name="P9">新營文化中心</text:p>
          </table:table-cell>
          <table:table-cell table:style-name="表格1.B3" office:value-type="string">
            <text:p text:style-name="P9">新化區大目降廣場</text:p>
          </table:table-cell>
          <table:table-cell table:style-name="表格1.C3" office:value-type="string">
            <text:p text:style-name="P9">新化區新化國小禮堂</text:p>
          </table:table-cell>
        </table:table-row>
        <table:table-row>
          <table:table-cell table:style-name="表格1.A4" office:value-type="string">
            <text:p text:style-name="P9">台江文化中心</text:p>
          </table:table-cell>
          <table:table-cell table:style-name="表格1.B4" office:value-type="string">
            <text:p text:style-name="P9">奇美博物館戶外酒神劇場</text:p>
          </table:table-cell>
          <table:table-cell table:style-name="表格1.C4" office:value-type="string">
            <text:p text:style-name="P9">如遇大雨即取消演出</text:p>
          </table:table-cell>
        </table:table-row>
        <text:soft-page-break/>
        <table:table-row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>南紡購物中心戶外廣場</text:p>
          </table:table-cell>
          <table:table-cell table:style-name="表格1.C5" office:value-type="string">
            <text:p text:style-name="P9">南紡購物中心</text:p>
          </table:table-cell>
        </table:table-row>
      </table:table>
      <text:list xml:id="list121040607393148" text:continue-numbering="true" text:style-name="L1">
        <text:list-item>
          <text:p text:style-name="P28"><text:span text:style-name="預設段落字型"><text:span text:style-name="T3">參與費用：</text:span></text:span><text:span text:style-name="預設段落字型"><text:span text:style-name="T4">交流會及參與所有音樂會皆免費，旅費及住宿費則需由團隊自付。</text:span></text:span></text:p>
        </text:list-item>
        <text:list-item>
          <text:p text:style-name="P28"><text:span text:style-name="預設段落字型"><text:span text:style-name="T3">報名截止日：2020年2月27日</text:span></text:span><text:span text:style-name="預設段落字型"><text:span text:style-name="T4"> 24:00(GPT +8)截止</text:span></text:span></text:p>
        </text:list-item>
        <text:list-item>
          <text:p text:style-name="P30"><text:span text:style-name="預設段落字型"><text:span text:style-name="T3">報名方式：</text:span></text:span><text:span text:style-name="預設段落字型"><text:span text:style-name="T4">請以</text:span></text:span><text:span text:style-name="預設段落字型"><text:span text:style-name="T3">本國語言及英文</text:span></text:span><text:span text:style-name="預設段落字型"><text:span text:style-name="T4">填寫報名表，並檢附團隊照片及指揮照片電子檔案（請提供300dpi以上解析度之檔案），以電子信箱方式寄至以下聯絡位址，如有過往演出影片或團隊形象宣傳影片，請一併提供影片連結，提供主辦單位之照片及影片將運用於活動網頁及宣傳製作之用。</text:span></text:span></text:p>
        </text:list-item>
        <text:list-item>
          <text:p text:style-name="P31">其他注意事項：</text:p>
        </text:list-item>
      </text:list>
      <text:list xml:id="list9072785809472242688" text:style-name="L3">
        <text:list-item>
          <text:p text:style-name="P32">為方便宣傳製作等文字編輯，報名表單請務必提供.ODT或.DOCX等可編輯文字之檔案格式。</text:p>
        </text:list-item>
        <text:list-item>
          <text:p text:style-name="P33"><text:span text:style-name="預設段落字型"><text:span text:style-name="T4">報名表內文簡介請務必提供</text:span></text:span><text:span text:style-name="預設段落字型"><text:span text:style-name="T5">雙語對照文字(以中英對照為原則)</text:span></text:span><text:span text:style-name="預設段落字型"><text:span text:style-name="T4">，以供放置於官方網站。</text:span></text:span></text:p>
        </text:list-item>
        <text:list-item>
          <text:p text:style-name="P32">本報名表為初步報名意願調查，實際演出時間將由主辦單位協助安排及通知。</text:p>
        </text:list-item>
        <text:list-item>
          <text:p text:style-name="P32">臺南國際管樂大賽報名將於初步統計完成後，另行公布正式詳細報名時段表單。</text:p>
        </text:list-item>
        <text:list-item>
          <text:p text:style-name="P32">開幕踩街活動屬於開放性活動，歡迎所有參加活動的團隊一同到場參與欣賞演出。</text:p>
        </text:list-item>
      </text:list>
      <text:p text:style-name="P16">APBDA臺南聯絡處APBDA Executive Committee</text:p>
      <text:p text:style-name="P17">臺南文化中心，臺南市東區中華東路三段332號</text:p>
      <text:p text:style-name="P18">電話: 886-(6)269-2864#608、#606 傳真: 886-(6)269-7134 </text:p>
      <text:p text:style-name="P19"><text:span text:style-name="預設段落字型"><text:span text:style-name="T4">Email: </text:span></text:span><text:a xlink:type="simple" xlink:href="mailto:apbda20192020@gmail.com" office:target-frame-name="_top" xlink:show="replace" text:style-name="Internet_20_link" text:visited-style-name="Visited_20_Internet_20_Link"><text:span text:style-name="超連結"><text:span text:style-name="T4">apbda20192020@gmail.com</text:span></text:span></text:a><text:span text:style-name="預設段落字型"><text:span text:style-name="T4"> </text:span></text:span></text:p>
      <text:p text:style-name="P2"><text:span text:style-name="預設段落字型"><text:span text:style-name="T8">第21屆亞太管樂節暨第6屆臺南市管樂藝術季</text:span></text:span></text:p>
      <text:p text:style-name="P4"><text:s/>國內團隊報名表</text:p>
      <text:p text:style-name="P13">The 21st Conference of APBDA2020 Tainan, Taiwan and the 6th Wind Band Arts Festival</text:p>
      <text:p text:style-name="P12">Application Form</text:p>
      <text:p text:style-name="P12"/>
      <text:p text:style-name="Text_20_body"><text:span text:style-name="預設段落字型"><text:span text:style-name="T9">報名日期</text:span></text:span><text:span text:style-name="預設段落字型"><text:span text:style-name="T11">(由主辦單位依收件日期填寫)</text:span></text:span><text:span text:style-name="預設段落字型"><text:span text:style-name="T9">：　　年　　月　　日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office:value-type="string">
            <text:p text:style-name="P10">團隊名稱</text:p>
            <text:p text:style-name="P10">(中文)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10">團隊名稱</text:p>
            <text:p text:style-name="P10">(英文)</text:p>
          </table:table-cell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類別</text:p>
          </table:table-cell>
          <table:table-cell table:style-name="表格2.A1" table:number-columns-spanned="9" office:value-type="string">
            <text:p text:style-name="P25"><text:span text:style-name="預設段落字型"><text:span text:style-name="T14">□</text:span></text:span><text:span text:style-name="預設段落字型"><text:span text:style-name="T4">軍警、社區或跨校管樂團隊 <text:s text:c="2"/></text:span></text:span><text:span text:style-name="預設段落字型"><text:span text:style-name="T14">□</text:span></text:span><text:span text:style-name="預設段落字型"><text:span text:style-name="T4">學校管樂團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編制</text:p>
          </table:table-cell>
          <table:table-cell table:style-name="表格2.A1" office:value-type="string">
            <text:p text:style-name="P22">人</text:p>
          </table:table-cell>
          <table:table-cell table:style-name="表格2.A1" table:number-columns-spanned="2" office:value-type="string">
            <text:p text:style-name="P23">預計參演人數</text:p>
          </table:table-cell>
          <table:covered-table-cell/>
          <table:table-cell table:style-name="表格2.A1" table:number-columns-spanned="2" office:value-type="string">
            <text:p text:style-name="P22">人</text:p>
          </table:table-cell>
          <table:covered-table-cell/>
          <table:table-cell table:style-name="表格2.A1" table:number-columns-spanned="3" office:value-type="string">
            <text:p text:style-name="P21">指揮(指導者)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table:number-rows-spanned="4" office:value-type="string">
            <text:p text:style-name="P21">團</text:p>
            <text:p text:style-name="P21">隊</text:p>
            <text:p text:style-name="P21">簡</text:p>
            <text:p text:style-name="P21">歷</text:p>
          </table:table-cell>
          <table:table-cell table:style-name="表格2.A1" office:value-type="string">
            <text:p text:style-name="P23">希望參演</text:p>
            <text:p text:style-name="P23">項目</text:p>
            <text:p text:style-name="P26"><text:span text:style-name="預設段落字型"><text:span text:style-name="T6">(可複選)</text:span></text:span></text:p>
          </table:table-cell>
          <table:table-cell table:style-name="表格2.A1" table:number-columns-spanned="8" office:value-type="string">
            <text:p text:style-name="P14"><text:span text:style-name="預設段落字型"><text:span text:style-name="T14">□主場音樂會　</text:span></text:span><text:span text:style-name="預設段落字型"><text:span text:style-name="T7">7/13-7/19</text:span></text:span></text:p>
            <text:p text:style-name="P14"><text:span text:style-name="預設段落字型"><text:span text:style-name="T14">□交流音樂會(限學生樂團) <text:s text:c="2"/>□戶外音樂會(限社區樂團)</text:span></text:span><text:span text:style-name="預設段落字型"><text:span text:style-name="T7"> 7/13-7/18</text:span></text:span></text:p>
            <text:p text:style-name="P14"><text:span text:style-name="預設段落字型"><text:span text:style-name="T14">□行進樂隊 (踩街活動) </text:span></text:span><text:span text:style-name="預設段落字型"><text:span text:style-name="T4">7/12</text:span></text:span><text:span text:style-name="預設段落字型"><text:span text:style-name="T14"> □行進樂隊 (定點表演) </text:span></text:span><text:span text:style-name="預設段落字型"><text:span text:style-name="T4">7/12</text:span></text:span> </text:p>
            <text:p text:style-name="P14"><text:span text:style-name="預設段落字型"><text:span text:style-name="T14">□臺南國際管樂大賽 </text:span></text:span><text:span text:style-name="預設段落字型"><text:span text:style-name="T4">7/13-7/1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1">指導老師</text:p>
            <text:p text:style-name="P26"><text:span text:style-name="預設段落字型"><text:span text:style-name="T4">經歷簡介</text:span></text:span></text:p>
          </table:table-cell>
          <table:table-cell table:style-name="表格2.C5" table:number-columns-spanned="8" office:value-type="string">
            <text:p text:style-name="P15"><text:span text:style-name="預設段落字型"><text:span text:style-name="T10">(請提供中英對照版本，各限300字以內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1">樂團簡介</text:p>
            <text:p text:style-name="P21">(長版)</text:p>
          </table:table-cell>
          <table:table-cell table:style-name="表格2.C6" table:number-columns-spanned="8" office:value-type="string">
            <text:p text:style-name="P7"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>樂團簡介</text:p>
            <text:p text:style-name="P21">(短版)</text:p>
          </table:table-cell>
          <table:table-cell table:style-name="表格2.C7" table:number-columns-spanned="8" office:value-type="string">
            <text:p text:style-name="P7"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1">負責人</text:p>
          </table:table-cell>
          <table:table-cell table:style-name="表格2.A1" office:value-type="string">
            <text:p text:style-name="P21">職稱</text:p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>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9">
          <table:table-cell table:style-name="表格2.A1" table:number-rows-spanned="2" office:value-type="string">
            <text:p text:style-name="P21">聯絡人</text:p>
          </table:table-cell>
          <table:table-cell table:style-name="表格2.A1" office:value-type="string">
            <text:p text:style-name="P21">職稱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姓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>電話</text:p>
          </table:table-cell>
          <table:table-cell table:style-name="表格2.A1" table:number-columns-spanned="2" office:value-type="string">
            <text:p text:style-name="P8">市話:</text:p>
            <text:p text:style-name="P8">手機: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0">電子郵件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4" office:value-type="string">
            <text:p text:style-name="P10">演出</text:p>
            <text:p text:style-name="P10">曲目</text:p>
            <text:p text:style-name="P6">(演出時間30分鐘為限)</text:p>
          </table:table-cell>
          <table:table-cell table:style-name="表格2.A1" table:number-columns-spanned="9" office:value-type="string">
            <text:list xml:id="list4412222033319091994" text:style-name="L4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9" office:value-type="string">
            <text:list xml:id="list121040510115253" text:continue-numbering="true" text:style-name="L4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9" office:value-type="string">
            <text:list xml:id="list121040564311431" text:continue-numbering="true" text:style-name="L4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備註：主場音樂會及交流音樂會、戶外音樂會每隊演出長度為30分鐘+10分鐘換場時間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LU</meta:initial-creator>
    <dc:creator>LU</dc:creator>
    <meta:creation-date>2019-12-24T01:51:00Z</meta:creation-date>
    <dc:date>2019-12-24T01:52:00Z</dc:date>
    <meta:print-date>2019-12-19T01:51:00Z</meta:print-date>
    <meta:editing-cycles>2</meta:editing-cycles>
    <meta:editing-duration>PT60S</meta:editing-duration>
    <meta:document-statistic meta:table-count="2" meta:image-count="0" meta:object-count="0" meta:page-count="4" meta:paragraph-count="96" meta:word-count="1133" meta:character-count="1542" meta:non-whitespace-character-count="1476"/>
    <meta:template xlink:type="simple" xlink:actuate="onRequest" xlink:title="" xlink:href="file:///C:/Users/user/AppData/Local/Microsoft/Windows/Temporary%20Internet%20Files/Content.IE5/5H0SD4NX/395040000E0000000_1525474A00_ATTCH1.odt/Normal.dotm"/>
  </office:meta>
</office:document-meta>
</file>