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" style:parent-style-name="Textbody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1" style:parent-style-name="超連結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1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17" style:parent-style-name="Textbody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18" style:parent-style-name="Textbody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</office:automatic-styles>
  <office:body>
    <office:text text:use-soft-page-breaks="true">
      <text:p text:style-name="P1">電子字幕(LED)跑馬燈訊息傳播短語</text:p>
      <text:p text:style-name="P2">宣傳主題：2024 總統盃黑客松</text:p>
      <text:p text:style-name="P3">宣傳文稿：</text:p>
      <text:p text:style-name="P4"><text:span text:style-name="T5">2024總統盃黑客松於7月9日至8月16日開放徵件，邀請各界為「樂齡共好．健康永續」提出創意解方，</text:span><text:span text:style-name="T6">詳情</text:span><text:span text:style-name="T7">請</text:span><text:span text:style-name="T8">見</text:span><text:span text:style-name="T9">「2024總統盃黑客松」官網</text:span><text:span text:style-name="T10">(</text:span><text:a xlink:href="https://presidential-hackathon.taiwan.gov.tw/" office:target-frame-name="_top" xlink:show="replace"><text:span text:style-name="T11">https://presidential-hackathon.taiwan.gov.tw</text:span></text:a><text:span text:style-name="T12">）。</text:span></text:p>
      <text:p text:style-name="P13"/>
      <text:p text:style-name="Textbody"><text:span text:style-name="T14">建議宣傳期間：113<text:s/></text:span><text:span text:style-name="T15">年7</text:span><text:span text:style-name="T16"><text:s/>月9 日至8 月16 日</text:span></text:p>
      <text:p text:style-name="P17"/>
      <text:p text:style-name="P18">短文字版：</text:p>
      <text:p text:style-name="Textbody"><text:span text:style-name="T19">2024總統盃黑客松徵件至8/16，詳見「</text:span><text:span text:style-name="T20">總統盃黑客松」網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易如</meta:initial-creator>
    <dc:creator>acer</dc:creator>
    <meta:creation-date>2024-07-04T02:20:00Z</meta:creation-date>
    <dc:date>2024-07-04T02:20:00Z</dc: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42" meta:character-count="286" meta:row-count="2" meta:non-whitespace-character-count="245"/>
  </office:meta>
</office:document-meta>
</file>