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2" style:family="table">
      <style:table-properties style:width="6.75in" fo:margin-left="-0.4805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華南高商教師國樂團團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出日年月日</text:p>
          </table:table-cell>
          <table:table-cell table:style-name="TableCell14">
            <text:p text:style-name="P15">年　　月 　日</text:p>
          </table:table-cell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　　　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彈奏樂器</text:p>
          </table:table-cell>
          <table:table-cell table:style-name="TableCell28">
            <text:p text:style-name="P29"/>
          </table:table-cell>
          <table:table-cell table:style-name="TableCell30">
            <text:p text:style-name="P31">副修樂器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習樂齡</text:p>
          </table:table-cell>
          <table:table-cell table:style-name="TableCell37">
            <text:p text:style-name="P38">　　　<text:s text:c="2"/>年</text:p>
          </table:table-cell>
          <table:table-cell table:style-name="TableCell39">
            <text:p text:style-name="P40">曾參與樂團或演出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公：</text:p>
            <text:p text:style-name="P48">宅：</text:p>
            <text:p text:style-name="P49">手機：</text:p>
          </table:table-cell>
          <table:table-cell table:style-name="TableCell50">
            <text:p text:style-name="P51">住　　　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中華民國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教師國樂團團員報名表</dc:title>
    <meta:initial-creator>a</meta:initial-creator>
    <dc:creator>user</dc:creator>
    <meta:creation-date>2020-06-05T01:41:00Z</meta:creation-date>
    <dc:date>2020-06-05T01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