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line-height="0.3055in" fo:text-indent="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 fo:margin-left="0.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 fo:background-color="#D9D9D9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background-color="#D9D9D9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background-color="#D9D9D9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3055in" fo:margin-left="0.3333in">
        <style:tab-stops>
          <style:tab-stop style:type="left" style:position="0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華南高商教師國樂團招募團員簡章</text:p>
      <text:list text:style-name="LFO1" text:continue-numbering="true">
        <text:list-item>
          <text:p text:style-name="P2">宗旨：</text:p>
        </text:list-item>
      </text:list>
      <text:p text:style-name="P3">為提升公教人員對於國樂的認知、欣賞與演奏能力，進而增進藝術人文素養，豐富人生，並藉由團隊的演出與交流，聯絡彼此的情誼。</text:p>
      <text:list text:style-name="LFO1" text:continue-numbering="true">
        <text:list-item>
          <text:p text:style-name="P4">團務負責：</text:p>
        </text:list-item>
      </text:list>
      <text:p text:style-name="P5">榮譽團長：孫忠義校長</text:p>
      <text:p text:style-name="P6">樂團指揮：嘉義縣忠和國小校長－陳志光老師</text:p>
      <text:p text:style-name="P7">樂團團長：王明宗老師</text:p>
      <text:p text:style-name="P8">執行秘書：吳珮如組長<text:s/>　財務：李怜燕小姐　文書：林淑麗小姐</text:p>
      <text:list text:style-name="LFO1" text:continue-numbering="true">
        <text:list-item>
          <text:p text:style-name="P9">上課時間：週六上午9:30~11:00(須配合學校活動)</text:p>
        </text:list-item>
        <text:list-item>
          <text:p text:style-name="P10">上課地點：國立華南高商國樂社(莊敬樓地下室)</text:p>
        </text:list-item>
        <text:list-item>
          <text:p text:style-name="P11">上課內容：合奏練習。</text:p>
        </text:list-item>
        <text:list-item>
          <text:p text:style-name="P12">學費：每學期暫定為＄1,000。</text:p>
        </text:list-item>
        <text:list-item>
          <text:p text:style-name="P13">招收樂器及人數：</text:p>
          <text:list text:continue-numbering="true">
            <text:list-item>
              <text:p text:style-name="P14">揚琴：1-2名。</text:p>
            </text:list-item>
          </text:list>
        </text:list-item>
        <text:list-item>
          <text:p text:style-name="P15"><text:span text:style-name="T16">招收團員資格</text:span><text:span text:style-name="T17">：</text:span></text:p>
          <text:list text:continue-numbering="true">
            <text:list-item>
              <text:p text:style-name="P18"><text:span text:style-name="T19">嘉義</text:span><text:span text:style-name="T20">縣</text:span><text:span text:style-name="T21">市</text:span><text:span text:style-name="T22">政府機關、學校</text:span><text:span text:style-name="T23">現職</text:span><text:span text:style-name="T24">人員</text:span><text:span text:style-name="T25">。</text:span></text:p>
            </text:list-item>
            <text:list-item>
              <text:p text:style-name="P26">熟練國樂Ｄ、Ｇ、C、F調彈奏技巧。</text:p>
            </text:list-item>
            <text:list-item>
              <text:p text:style-name="P27">報名面談後另發上課通知。</text:p>
            </text:list-item>
          </text:list>
        </text:list-item>
        <text:list-item>
          <text:p text:style-name="P28">預期效益：</text:p>
        </text:list-item>
      </text:list>
      <text:p text:style-name="P29">近程：提升個人及樂團演奏能力，參與公益活動、音樂會演出。</text:p>
      <text:p text:style-name="P30">遠程：增進個人藝術人文素養，豐富人生。</text:p>
      <text:list text:style-name="LFO1" text:continue-numbering="true">
        <text:list-item>
          <text:p text:style-name="P31">報名方式：自即日起填妥報名表交至本校文書組吳珮如。</text:p>
        </text:list-item>
      </text:list>
      <text:p text:style-name="P32"><text:span text:style-name="T33"><text:s text:c="2"/></text:span><text:span text:style-name="T34">電話：05-2787140轉1</text:span><text:span text:style-name="T35">41</text:span><text:span text:style-name="T36">或</text:span><text:span text:style-name="T37">mail至prw2468@sun.hnvs.cy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7486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教師國樂團校內研習辦法</dc:title>
    <meta:initial-creator>a</meta:initial-creator>
    <dc:creator>user</dc:creator>
    <meta:creation-date>2020-06-05T01:40:00Z</meta:creation-date>
    <dc:date>2020-06-05T01:40:00Z</dc:date>
    <meta:print-date>2015-03-16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