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6" style:family="table-column">
      <style:table-column-properties style:column-width="1.9201in" style:use-optimal-column-width="false"/>
    </style:style>
    <style:style style:name="TableColumn7" style:family="table-column">
      <style:table-column-properties style:column-width="1.9652in" style:use-optimal-column-width="false"/>
    </style:style>
    <style:style style:name="TableColumn8" style:family="table-column">
      <style:table-column-properties style:column-width="1.8756in" style:use-optimal-column-width="false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2.489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justify" fo:margin-left="0.3152in" fo:text-indent="-0.36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justify" fo:margin-left="0.313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style:font-size-complex="12pt"/>
    </style:style>
    <style:style style:name="P3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6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客家委員會形塑客庄環境及產業發展獎勵要點第九點</text:p>
      <text:p text:style-name="P4">修正草案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規定</text:p>
          </table:table-cell>
          <table:table-cell table:style-name="TableCell12">
            <text:p text:style-name="P13">現行規定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<text:span text:style-name="T19">九、得獎人或得獎之團體負責人，如有違反性別平等或勞工權益保障等相關法令規定，</text:span><text:span text:style-name="T20">或其他影響本會聲譽之重大情事，</text:span><text:span text:style-name="T21">經檢察官提起公訴或主管機關</text:span><text:span text:style-name="T22">查證屬實</text:span><text:span text:style-name="T23">者，本會得視情節輕重追回部分或全部已領得之獎座</text:span><text:span text:style-name="T24">(</text:span><text:span text:style-name="T25">牌</text:span><text:span text:style-name="T26">)</text:span><text:span text:style-name="T27">、獎狀或獎金。</text:span><text:span text:style-name="T28">但獲不起訴處分者，得視其具體事由免予追繳或課予其他處分。</text:span></text:p>
            <text:p text:style-name="P29">前項規定，溯及適用於申請獎勵前三年期間內發生效力。</text:p>
            <text:p text:style-name="P30"/>
          </table:table-cell>
          <table:table-cell table:style-name="TableCell31">
            <text:p text:style-name="P32">九、得獎人或得獎之團體負責人，如有違反性別平等或勞工權益保障等相關法令規定，經檢察官提起公訴或主管機關認定者，本會得視情節輕重追回部分或全部已領得之獎座(牌)、獎狀或獎金。</text:p>
            <text:p text:style-name="P33"/>
          </table:table-cell>
          <table:table-cell table:style-name="TableCell34">
            <text:list text:style-name="LFO1" text:continue-numbering="true">
              <text:list-item>
                <text:p text:style-name="P35">修正第九點文字。</text:p>
              </text:list-item>
              <text:list-item>
                <text:p text:style-name="P36">增列溯及適用於申請獎勵前三年期間內發生效力之相關文字。</text:p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俊賢</meta:initial-creator>
    <dc:creator>acer</dc:creator>
    <meta:creation-date>2025-11-25T01:24:00Z</meta:creation-date>
    <dc:date>2025-11-25T01:24:00Z</dc:date>
    <meta:print-date>2021-12-03T06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