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justify" fo:line-height="0.3055in" fo:margin-right="-0.2368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形塑客庄環境及產業發展獎勵要點</text:p>
      <text:p text:style-name="P2">第九點修正草案總說明</text:p>
      <text:p text:style-name="P3"/>
      <text:p text:style-name="P4">客家委員會形塑客庄環境及產業發展獎勵要點(以下簡稱本要點)於一百一十三年五月八日訂定發布。茲為因應違反性別平等及勞工權益事件相關法規處置作為，爰擬具本要點第九點修正草案，其修正要點如下：</text:p>
      <text:list text:style-name="LFO1" text:continue-numbering="true">
        <text:list-item>
          <text:p text:style-name="P5">修正要點第九點文字，並增列溯及適用於申請獎勵前三年期間內發生效力。(修正要點第九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acer</dc:creator>
    <meta:creation-date>2025-11-25T01:24:00Z</meta:creation-date>
    <dc:date>2025-11-25T01:24:00Z</dc:date>
    <meta:print-date>2021-11-12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