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margin-left="-0.0013in" fo:margin-right="-0.1965in" fo:text-indent="-0.4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Textbody" style:family="paragraph">
      <style:paragraph-properties fo:text-align="end" fo:margin-bottom="0.125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6944in" style:use-optimal-column-width="false"/>
    </style:style>
    <style:style style:name="TableColumn7" style:family="table-column">
      <style:table-column-properties style:column-width="1.7291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4" style:family="table">
      <style:table-properties style:width="7.3611in" fo:margin-left="-0.3986in" table:align="left"/>
    </style:style>
    <style:style style:name="TableRow9" style:family="table-row">
      <style:table-row-properties style:min-row-height="0.5104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1.7395in" style:use-optimal-row-height="false"/>
    </style:style>
    <style:style style:name="TableCell3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1.739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1.7395in" style:use-optimal-row-height="false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Textbody" style:family="paragraph">
      <style:paragraph-properties fo:margin-top="0.125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fo:text-align="center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技術士技能檢定照顧服務員職類單一級申請檢定資格修正草案</text:p>
      <text:p text:style-name="P2">意見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修正</text:span><text:span text:style-name="T27">草案</text:span><text:span text:style-name="T28">內容</text:span></text:p>
          </table:table-cell>
          <table:table-cell table:style-name="TableCell29" table:number-columns-spanned="2">
            <text:p text:style-name="P30">具體建議修正內容</text:p>
          </table:table-cell>
          <table:covered-table-cell/>
          <table:table-cell table:style-name="TableCell31">
            <text:p text:style-name="P32">建議修正理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><text:span text:style-name="T55">備註：本表請於</text:span><text:span text:style-name="T56">114</text:span><text:span text:style-name="T57">年</text:span><text:span text:style-name="T58">1</text:span><text:span text:style-name="T59">月</text:span><text:span text:style-name="T60">15</text:span><text:span text:style-name="T61">日（星期三）</text:span><text:span text:style-name="T62">前電郵至電子信箱</text:span><text:span text:style-name="T63">Clemence@wda.gov.tw</text:span><text:span text:style-name="T64">或傳真至</text:span><text:span text:style-name="T65">04-22592118</text:span><text:span text:style-name="T66">黃小姐收</text:span><text:span text:style-name="T67">。</text:span></text:p>
      <text:p text:style-name="P68"/>
      <text:p text:style-name="P69"><text:span text:style-name="T70">承辦人：＿＿＿＿＿＿＿＿（簽章）　　　　單位主管：＿＿＿＿＿＿＿＿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杰霖</meta:initial-creator>
    <dc:creator>acer</dc:creator>
    <meta:creation-date>2024-12-23T03:36:00Z</meta:creation-date>
    <dc:date>2024-12-23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