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5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1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/>
    </style:style>
    <style:style style:name="P5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7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0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11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12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3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P15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1.141cm" fo:margin-right="0cm" fo:text-indent="-1.141cm" style:auto-text-indent="false"/>
    </style:style>
    <style:style style:name="P17" style:family="paragraph" style:parent-style-name="Standard">
      <style:paragraph-properties fo:line-height="0.564cm" fo:text-align="center" style:justify-single-word="false" fo:orphans="0" fo:widows="0"/>
      <style:text-properties fo:color="#0000ff" loext:opacity="100%" style:font-name="Arial" style:font-name-asian="標楷體" style:font-name-complex="Arial1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Arial" style:font-name-asian="標楷體" style:font-name-complex="Arial1"/>
    </style:style>
    <style:style style:name="T3" style:family="text">
      <style:text-properties style:font-name="Arial" style:font-name-asian="標楷體" style:font-name-complex="Arial1" style:text-scale="90%"/>
    </style:style>
    <style:style style:name="T4" style:family="text">
      <style:text-properties style:font-name="Arial" style:text-underline-style="solid" style:text-underline-width="auto" style:text-underline-color="font-color" style:font-name-asian="標楷體" style:font-name-complex="Arial1"/>
    </style:style>
    <style:style style:name="T5" style:family="text">
      <style:text-properties style:font-name="Arial" fo:font-size="10pt" style:font-size-asian="10pt" style:font-name-complex="Arial1"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style:text-scale="90%"/>
    </style:style>
    <style:style style:name="T8" style:family="text">
      <style:text-properties fo:color="#a6a6a6" loext:opacity="100%" style:font-name="Arial" fo:font-size="14pt" style:font-name-asian="標楷體" style:font-size-asian="14pt" style:font-name-complex="Arial1"/>
    </style:style>
    <style:style style:name="T9" style:family="text">
      <style:text-properties fo:color="#a6a6a6" loext:opacity="100%" fo:font-size="14pt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font-name="Arial" style:font-name-asian="標楷體" style:font-name-complex="Arial1" style:text-scale="90%"/>
    </style:style>
    <style:style style:name="T12" style:family="text">
      <style:text-properties fo:font-size="10pt" style:font-size-asian="10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北管後場伴奏暑期研習營</text:span></text:p>
      <text:p text:style-name="P1"><text:span text:style-name="T1">招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<text:s text:c="33"/></text:span><text:span text:style-name="T7">姓 <text:s text:c="3"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6"><text:span text:style-name="T7">身分證字號</text:span>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F1" table:number-rows-spanned="4" office:value-type="string">
            <text:p text:style-name="P14">照</text:p>
            <text:p text:style-name="P14">片</text:p>
            <text:p text:style-name="P14">黏</text:p>
            <text:p text:style-name="P14">貼</text:p>
            <text:p text:style-name="P6"><text:span text:style-name="T9">處</text:span></text:p>
          </table:table-cell>
        </table:table-row>
        <table:table-row table:style-name="表格1.2">
          <table:table-cell table:style-name="表格1.A2" office:value-type="string">
            <text:p text:style-name="P9">性 <text:s text:c="3"/>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9">出生年月日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熟識樂器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9">目前任職</text:p>
          </table:table-cell>
          <table:covered-table-cell/>
          <table:table-cell table:style-name="表格1.B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聯絡地址</text:p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B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office:value-type="string">
            <text:p text:style-name="P9">E-mail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報名梯次</text:p>
          </table:table-cell>
          <table:table-cell table:style-name="表格1.B6" table:number-columns-spanned="5" office:value-type="string">
            <text:p text:style-name="P11">□ 第1梯次114年7月2日(三)起至7月6日(日)</text:p>
            <text:p text:style-name="P4"><text:span text:style-name="T7">□ 第2梯次114年7月9日(三)起至7月13日(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12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5"><text:span text:style-name="T7">□葷 <text:s text:c="6"/>□素</text:span>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緊 急</text:p>
            <text:p text:style-name="P9">聯 絡 人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與聯絡人</text:p>
            <text:p text:style-name="P6">關係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聯絡電話</text:p>
          </table:table-cell>
          <table:table-cell table:style-name="表格2.F1" office:value-type="string">
            <text:p text:style-name="P7">手機 <text:span text:style-name="T10"><text:s text:c="5"/>__ <text:s/>_________</text:span></text:p>
            <text:p text:style-name="P7">家用( <text:s text:c="3"/>)<text:span text:style-name="T10"> <text:s text:c="14"/></text:span></text:p>
            <text:p text:style-name="P7">公司( <text:s text:c="3"/>)<text:span text:style-name="T10"> <text:s text:c="14"/>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參加動機</text:p>
          </table:table-cell>
          <table:table-cell table:style-name="表格3.B1" office:value-type="string">
            <text:p text:style-name="P3"/>
          </table:table-cell>
        </table:table-row>
        <table:table-row table:style-name="表格3.2">
          <table:table-cell table:style-name="表格3.A2" office:value-type="string">
            <text:p text:style-name="P9">樂團經驗</text:p>
            <text:p text:style-name="P9">/時間</text:p>
          </table:table-cell>
          <table:table-cell table:style-name="表格3.B2" office:value-type="string">
            <text:p text:style-name="P8"/>
          </table:table-cell>
        </table:table-row>
      </table:table>
      <text:p text:style-name="P16"><text:span text:style-name="T3">備註：本研習營主要教授<text:line-break/>文場-殼仔、吊規、胖胡、三絃、嗩吶、笛、笙（其他樂器亦可）<text:line-break/>武場-基本武場樂器，另，文場樂器、鼓棒需自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本人簽章</text:p>
          </table:table-cell>
          <table:table-cell table:style-name="表格4.A1" office:value-type="string">
            <text:p text:style-name="P17"><text:bookmark text:name="_GoBack"/></text:p>
          </table:table-cell>
          <table:table-cell table:style-name="表格4.C1" office:value-type="string">
            <text:p text:style-name="P9">家長簽章</text:p>
            <text:p text:style-name="P18"><text:span text:style-name="T5">1</text:span><text:span text:style-name="T12">8歲以上免填</text:span></text:p>
          </table:table-cell>
          <table:table-cell table:style-name="表格4.D1" office:value-type="string">
            <text:p text:style-name="P3"/>
          </table:table-cell>
        </table:table-row>
      </table:table>
      <text:p text:style-name="P19"><text:a xlink:type="simple" xlink:href="mailto:填寫完成後請電子郵寄至「sheujinlian@gmail.com" text:style-name="Default_20_Style" text:visited-style-name="Default_20_Style"><text:span text:style-name="T3">填寫完成後請電子郵寄至「sheujinlian@gmail.com</text:span></text:a><text:span text:style-name="T3">」完成報名，會有專人與您聯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1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