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bottom="0.0625in" fo:line-height="0.2777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9048in"/>
    </style:style>
    <style:style style:name="TableColumn11" style:family="table-column">
      <style:table-column-properties style:column-width="0.9118in"/>
    </style:style>
    <style:style style:name="TableColumn12" style:family="table-column">
      <style:table-column-properties style:column-width="0.9118in"/>
    </style:style>
    <style:style style:name="TableColumn13" style:family="table-column">
      <style:table-column-properties style:column-width="0.9118in"/>
    </style:style>
    <style:style style:name="TableColumn14" style:family="table-column">
      <style:table-column-properties style:column-width="0.8291in"/>
    </style:style>
    <style:style style:name="TableColumn15" style:family="table-column">
      <style:table-column-properties style:column-width="1.1604in"/>
    </style:style>
    <style:style style:name="TableColumn16" style:family="table-column">
      <style:table-column-properties style:column-width="1.4097in"/>
    </style:style>
    <style:style style:name="Table9" style:family="table">
      <style:table-properties style:width="7.0395in" fo:margin-left="0in" table:align="left"/>
    </style:style>
    <style:style style:name="TableRow17" style:family="table-row">
      <style:table-row-properties style:min-row-height="0.2854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min-row-height="0.3958in"/>
    </style:style>
    <style:style style:name="P33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min-row-height="0.4694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 style:min-row-height="0.4694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min-row-height="0.4694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Row87" style:family="table-row">
      <style:table-row-properties style:min-row-height="0.469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min-row-height="0.4694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min-row-height="0.4701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Row132" style:family="table-row">
      <style:table-row-properties style:min-row-height="0.4694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Row147" style:family="table-row">
      <style:table-row-properties style:min-row-height="0.4694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Row162" style:family="table-row">
      <style:table-row-properties style:min-row-height="0.4694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 style:min-row-height="0.4694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Row192" style:family="table-row">
      <style:table-row-properties style:min-row-height="0.4694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 style:min-row-height="0.4694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2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line-height="0.2777in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line-height="0.2777in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line-height="0.2777in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line-height="0.2777in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line-height="0.2777in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line-height="0.2777in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line-height="0.2777in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201</text:span><text:span text:style-name="T4">5</text:span><text:span text:style-name="T5">飛行機器人</text:span><text:span text:style-name="T6">飛行</text:span><text:span text:style-name="T7">任務</text:span><text:span text:style-name="T8">競賽 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報名</text:p>
            <text:p text:style-name="P20">組別</text:p>
          </table:table-cell>
          <table:table-cell table:style-name="TableCell21" table:number-rows-spanned="2">
            <text:p text:style-name="P22">姓名</text:p>
          </table:table-cell>
          <table:table-cell table:style-name="TableCell23" table:number-rows-spanned="2">
            <text:p text:style-name="P24">電話/手機</text:p>
          </table:table-cell>
          <table:table-cell table:style-name="TableCell25" table:number-rows-spanned="2">
            <text:p text:style-name="P26">學校<text:s/></text:p>
            <text:p text:style-name="P27">/<text:s/>單位</text:p>
          </table:table-cell>
          <table:table-cell table:style-name="TableCell28" table:number-columns-spanned="2">
            <text:p text:style-name="P29">申請團體保險使用</text:p>
          </table:table-cell>
          <table:covered-table-cell/>
          <table:table-cell table:style-name="TableCell30" table:number-rows-spanned="2">
            <text:p text:style-name="P31">E<text:s/>mail / FB / Line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生日</text:p>
          </table:table-cell>
          <table:table-cell table:style-name="TableCell39">
            <text:p text:style-name="P40">身分證號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5飛行機器人飛行任務競賽 報名表</dc:title>
    <meta:initial-creator>兔爸</meta:initial-creator>
    <dc:creator>user</dc:creator>
    <meta:creation-date>2018-04-03T06:38:00Z</meta:creation-date>
    <dc:date>2018-04-03T06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