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Web" style:list-style-name="LFO30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內文Web" style:list-style-name="LFO30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" style:parent-style-name="內文Web" style:list-style-name="LFO30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Web" style:list-style-name="LFO32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" style:parent-style-name="清單段落" style:list-style-name="LFO2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Web" style:list-style-name="LFO32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" style:parent-style-name="內文Web" style:list-style-name="LFO32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" style:parent-style-name="內文Web" style:list-style-name="LFO32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4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6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8" style:parent-style-name="p1" style:list-style-name="LFO16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p1" style:list-style-name="LFO33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1" style:parent-style-name="p1" style:list-style-name="LFO33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2" style:parent-style-name="p1" style:list-style-name="LFO33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3" style:parent-style-name="p1" style:family="paragraph">
      <style:paragraph-properties fo:line-height="0.3333in" fo:margin-left="0.7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p1" style:list-style-name="LFO33" style:family="paragraph">
      <style:paragraph-properties fo:line-height="0.3333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64" style:parent-style-name="預設段落字型" style:family="text">
      <style:text-properties style:use-window-font-color="true"/>
    </style:style>
    <style:style style:name="P65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Column69" style:family="table-column">
      <style:table-column-properties style:column-width="2.2388in"/>
    </style:style>
    <style:style style:name="TableColumn70" style:family="table-column">
      <style:table-column-properties style:column-width="0.7826in"/>
    </style:style>
    <style:style style:name="TableColumn71" style:family="table-column">
      <style:table-column-properties style:column-width="1.259in"/>
    </style:style>
    <style:style style:name="TableColumn72" style:family="table-column">
      <style:table-column-properties style:column-width="1.425in"/>
    </style:style>
    <style:style style:name="Table68" style:family="table">
      <style:table-properties style:width="5.705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margin-bottom="0in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清單段落" style:list-style-name="LFO19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清單段落" style:list-style-name="LFO19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list-style-name="LFO18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list-style-name="LFO18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清單段落" style:list-style-name="LFO18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清單段落" style:list-style-name="LFO18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</text:span><text:span text:style-name="T5">簡章</text:span><text:span text:style-name="T6">】</text:span></text:p>
      <text:list text:style-name="LFO1" text:continue-numbering="true">
        <text:list-item>
          <text:p text:style-name="P7">活動主旨：</text:p>
        </text:list-item>
      </text:list>
      <text:p text:style-name="P8">近年來，Podcast 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 Podcast Hosting 平台「Firstory」推出《Stan Up！青開麥》Podcast 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1" text:continue-numbering="true">
        <text:list-item>
          <text:p text:style-name="P9">徵文活動內容：</text:p>
        </text:list-item>
      </text:list>
      <text:list text:style-name="LFO2" text:continue-numbering="true">
        <text:list-item>
          <text:p text:style-name="P10">徵文資格：</text:p>
        </text:list-item>
      </text:list>
      <text:list text:style-name="LFO4" text:continue-numbering="true">
        <text:list-item>
          <text:p text:style-name="P11">參賽方式：可採個人或三人以下之團隊形式報名。</text:p>
        </text:list-item>
        <text:list-item>
          <text:p text:style-name="P12">投件數量：每組可提交 1 至<text:s/>6<text:s/>件徵文內容，惟最終錄取以 1 件為限。</text:p>
        </text:list-item>
        <text:list-item>
          <text:p text:style-name="P13">資格限制：全國高中職與大專院校在學學生。</text:p>
        </text:list-item>
        <text:list-item>
          <text:p text:style-name="P14">國籍限制：限具中華民國國籍者報名。</text:p>
        </text:list-item>
      </text:list>
      <text:list text:style-name="LFO2" text:continue-numbering="true">
        <text:list-item>
          <text:p text:style-name="P15">徵文內容：</text:p>
        </text:list-item>
      </text:list>
      <text:p text:style-name="P16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2" text:continue-numbering="true">
        <text:list-item>
          <text:p text:style-name="P17">徵件報名方式：</text:p>
        </text:list-item>
      </text:list>
      <text:list text:style-name="LFO30" text:continue-numbering="true">
        <text:list-item>
          <text:p text:style-name="P18">【投件規格】請參照附件說明（或至活動官網下載報名簡章）。凡不符規定格式之文件，恕不受理。</text:p>
        </text:list-item>
        <text:list-item>
          <text:p text:style-name="P19">【線上報名】本活動採「活動官網」線上報名並上傳徵文格式。投稿完成後，主辦單位將於 3 個工作日內完成審核，並以電子郵件寄發「投稿完成通知信」。為響應永續節能無紙化，恕不受理紙本報名。</text:p>
        </text:list-item>
        <text:list-item>
          <text:p text:style-name="P20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2" text:continue-numbering="true">
        <text:list-item>
          <text:p text:style-name="P21"><text:span text:style-name="T22">獎勵方式</text:span><text:span text:style-name="T23">：遴選</text:span><text:span text:style-name="T24">「</text:span><text:span text:style-name="T25">10</text:span><text:span text:style-name="T26">組獲選者（代表）</text:span><text:span text:style-name="T27">」</text:span></text:p>
        </text:list-item>
      </text:list>
      <text:list text:style-name="LFO32" text:continue-numbering="true">
        <text:list-item>
          <text:p text:style-name="P28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29" text:continue-numbering="true">
        <text:list-item>
          <text:p text:style-name="P29">徵文內容「與新竹地方議題」的連結（30%）；節目內容延伸性（30%）；原創性與深度（20%）；創意與吸引力（20%）。</text:p>
        </text:list-item>
        <text:list-item>
          <text:p text:style-name="P30">加分項目：內容呼應「網紅聯名Slogan」（1至10分）</text:p>
        </text:list-item>
      </text:list>
      <text:list text:style-name="LFO32" text:continue-numbering="true">
        <text:list-item>
          <text:p text:style-name="P31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32">【徵件期限】自即日起至2025年12月7日<text:s text:c="14"/>(日)23:59:59<text:s/>截止，截止後恕不接受稿件修改及補件。</text:p>
        </text:list-item>
        <text:list-item>
          <text:p text:style-name="P33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1" text:continue-numbering="true">
        <text:list-item>
          <text:p text:style-name="P34">指導單位：教育部青年發展署、新竹縣政府、新竹縣議會</text:p>
        </text:list-item>
      </text:list>
      <text:p text:style-name="P35">主辦單位：新竹縣政府教育局</text:p>
      <text:p text:style-name="P36">承辦單位：晴天整合行銷有限公司（晴天播客煮）</text:p>
      <text:list text:style-name="LFO1" text:continue-numbering="true">
        <text:list-item>
          <text:p text:style-name="P37">注意事項</text:p>
        </text:list-item>
      </text:list>
      <text:list text:style-name="LFO16" text:continue-numbering="true">
        <text:list-item>
          <text:p text:style-name="P38">線上報名，請上傳在學證明（如學生證）以及中華民國身分證正反面，證明具中華民國國籍。</text:p>
        </text:list-item>
        <text:list-item>
          <text:p text:style-name="P39">繳交之徵文內容在本活動未公佈得獎名單或作品前，須未曾獲獎、未曾出版、未曾在任何媒體發表（含報刊、雜誌、網站、部落格、臉書/IG/微博/微 信......等網路社群），若涉及上述情況，或若有抄襲、模仿、改編、一稿兩投、譯自外文、頂用他人名義或以 AI 程式創作等，除取消資格、追回獎狀及 獎金，且自負一切法律責任。</text:p>
        </text:list-item>
        <text:list-item>
          <text:p text:style-name="P40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41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42">提案者請於報名表上詳載個人資料及企劃相關說明，稿件上請勿書寫或印有任何記號，若違反此規定，將不列入評選。</text:p>
        </text:list-item>
        <text:list-item>
          <text:p text:style-name="P43">徵件企劃內容若有當事人及家屬(如:年齡、職業、居住地等)相關背景之敘述者，應適度改寫，避免侵害當事人隱私及權益。</text:p>
        </text:list-item>
        <text:list-item>
          <text:p text:style-name="P44">獲選提案者不得將徵件內容公開發表或授權第三人使用，如涉及著作權糾紛，由獲選提案者自負法律責任。</text:p>
        </text:list-item>
        <text:list-item>
          <text:p text:style-name="P45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 通知未依時限提供者，視為放棄得獎權益。</text:p>
        </text:list-item>
        <text:list-item>
          <text:p text:style-name="P46">報名參加企劃及資料請自留底稿，恕一概不退件。</text:p>
        </text:list-item>
        <text:list-item>
          <text:p text:style-name="P47">凡報名參加者，視為已充分瞭解本活動簡章內容，如有違反相關事項，主辦單位得取消其參賽或得獎資格，且對評審之決議不得異議。</text:p>
        </text:list-item>
        <text:list-item>
          <text:p text:style-name="P48"><text:s/>本活動各項辦法若有未盡事宜，得由主辦單位保留修改權利，若有任何更動，皆以活動官網公告為準，恕不另行通知。</text:p>
        </text:list-item>
      </text:list>
      <text:list text:style-name="LFO1" text:continue-numbering="true">
        <text:list-item>
          <text:p text:style-name="P49">聯絡方式</text:p>
        </text:list-item>
      </text:list>
      <text:list text:style-name="LFO33" text:continue-numbering="true">
        <text:list-item>
          <text:p text:style-name="P50">承辦單位：晴天整合行銷有限公司（晴天播客煮）</text:p>
        </text:list-item>
        <text:list-item>
          <text:p text:style-name="P51">聯絡人：王先生</text:p>
        </text:list-item>
        <text:list-item>
          <text:p text:style-name="P52">聯絡電話：02-25020578<text:s/>分機138<text:s/></text:p>
        </text:list-item>
      </text:list>
      <text:p text:style-name="P53"><text:span text:style-name="T54">【註：請於上班時間</text:span><text:span text:style-name="T55">（</text:span><text:span text:style-name="T56">週一至五1</text:span><text:span text:style-name="T57">0:00-18:00</text:span><text:span text:style-name="T58">）</text:span><text:span text:style-name="T59">來電</text:span><text:span text:style-name="T60">】</text:span></text:p>
      <text:list text:style-name="LFO33" text:continue-numbering="true">
        <text:list-item>
          <text:p text:style-name="P61"><text:span text:style-name="T62">電子</text:span><text:span text:style-name="T63">信箱：</text:span><text:a xlink:href="mailto:harvey@sunnyday.com.tw" office:target-frame-name="_top" xlink:show="replace"><text:span text:style-name="T64">harvey@sunnyday.com.tw</text:span></text:a></text:p>
        </text:list-item>
      </text:list>
      <text:p text:style-name="P65"/>
      <text:p text:style-name="P66"/>
      <text:p text:style-name="P67">附件１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新竹縣政府教育局「Stan up！青開麥」Podcast節目</text:p>
            <text:p text:style-name="P76">熱寫徵文活動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作品名稱</text:p>
          </table:table-cell>
          <table:table-cell table:style-name="TableCell84" table:number-columns-spanned="3">
            <text:p text:style-name="P85">（必填）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提案人（組）姓名</text:p>
          </table:table-cell>
          <table:table-cell table:style-name="TableCell90" table:number-columns-spanned="3">
            <text:p text:style-name="P91">（必填）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（手機）</text:p>
          </table:table-cell>
          <table:table-cell table:style-name="TableCell95" table:number-columns-spanned="3">
            <text:p text:style-name="P96">（必填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 table:number-columns-spanned="3">
            <text:p text:style-name="P101">（必填）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收聽節目單集名稱</text:p>
          </table:table-cell>
          <table:table-cell table:style-name="TableCell105" table:number-columns-spanned="3">
            <text:p text:style-name="P106">EP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list text:style-name="LFO19" text:continue-numbering="true">
              <text:list-item>
                <text:p text:style-name="P109">徵文內容</text:p>
              </text:list-item>
            </text:list>
            <text:p text:style-name="P110"/>
          </table:table-cell>
          <table:table-cell table:style-name="TableCell111" table:number-columns-spanned="3">
            <text:p text:style-name="P112">（字數至少2,000字，亦可結合圖文創作形式）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list text:style-name="LFO19" text:continue-numbering="true">
              <text:list-item>
                <text:p text:style-name="P116">結語</text:p>
              </text:list-item>
            </text:list>
          </table:table-cell>
          <table:table-cell table:style-name="TableCell117" table:number-columns-spanned="3">
            <text:p text:style-name="P118"><text:span text:style-name="T119">（必填）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評分項目</text:p>
          </table:table-cell>
          <table:table-cell table:style-name="TableCell123">
            <text:p text:style-name="P124">配分</text:p>
          </table:table-cell>
          <table:table-cell table:style-name="TableCell125">
            <text:p text:style-name="P126">得分</text:p>
          </table:table-cell>
          <table:table-cell table:style-name="TableCell127">
            <text:p text:style-name="P128">評選意見</text:p>
          </table:table-cell>
        </table:table-row>
        <table:table-row table:style-name="TableRow129">
          <table:table-cell table:style-name="TableCell130">
            <text:list text:style-name="LFO18" text:continue-numbering="true">
              <text:list-item>
                <text:p text:style-name="P131">新竹地方議題的連結</text:p>
              </text:list-item>
            </text:list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評審填寫</text:p>
          </table:table-cell>
          <table:table-cell table:style-name="TableCell136">
            <text:p text:style-name="P137">評審填寫</text:p>
          </table:table-cell>
        </table:table-row>
        <table:table-row table:style-name="TableRow138">
          <table:table-cell table:style-name="TableCell139">
            <text:list text:style-name="LFO18" text:continue-numbering="true">
              <text:list-item>
                <text:p text:style-name="P140">企劃執行可行性</text:p>
              </text:list-item>
            </text:list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評審填寫</text:p>
          </table:table-cell>
          <table:table-cell table:style-name="TableCell145">
            <text:p text:style-name="P146">評審填寫</text:p>
          </table:table-cell>
        </table:table-row>
        <table:table-row table:style-name="TableRow147">
          <table:table-cell table:style-name="TableCell148">
            <text:list text:style-name="LFO18" text:continue-numbering="true">
              <text:list-item>
                <text:p text:style-name="P149">原創性與深度</text:p>
              </text:list-item>
            </text:list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評審填寫</text:p>
          </table:table-cell>
          <table:table-cell table:style-name="TableCell154">
            <text:p text:style-name="P155">評審填寫</text:p>
          </table:table-cell>
        </table:table-row>
        <table:table-row table:style-name="TableRow156">
          <table:table-cell table:style-name="TableCell157">
            <text:list text:style-name="LFO18" text:continue-numbering="true">
              <text:list-item>
                <text:p text:style-name="P158">創意與吸引力</text:p>
              </text:list-item>
            </text:list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評審填寫</text:p>
          </table:table-cell>
          <table:table-cell table:style-name="TableCell163">
            <text:p text:style-name="P164">評審填寫</text:p>
          </table:table-cell>
        </table:table-row>
        <table:table-row table:style-name="TableRow165">
          <table:table-cell table:style-name="TableCell166">
            <text:p text:style-name="P167">（加分題）寫下並呼應「網紅聯名Slogan」內容延伸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評審填寫</text:p>
          </table:table-cell>
          <table:table-cell table:style-name="TableCell172">
            <text:p text:style-name="P173">評審填寫</text:p>
          </table:table-cell>
        </table:table-row>
        <table:table-row table:style-name="TableRow174">
          <table:table-cell table:style-name="TableCell175">
            <text:p text:style-name="P176">得分合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評審填寫</text:p>
          </table:table-cell>
          <table:table-cell table:style-name="TableCell181">
            <text:p text:style-name="P182">評審填寫</text:p>
          </table:table-cell>
        </table:table-row>
      </table:table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text:list-style style:name="目前的清單1" style:display-name="目前的清單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3LVL1" style:family="text">
      <style:text-properties style:font-name-complex="新細明體" fo:color="#0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hsun wang</meta:initial-creator>
    <dc:creator>黃雅屏</dc:creator>
    <meta:creation-date>2025-11-06T00:59:00Z</meta:creation-date>
    <dc:date>2025-11-06T00:59:00Z</dc:date>
    <meta:print-date>2025-11-06T00:5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8" meta:character-count="2665" meta:row-count="18" meta:non-whitespace-character-count="2272"/>
  </office:meta>
</office:document-meta>
</file>