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P3" style:parent-style-name="內文" style:family="paragraph">
      <style:paragraph-properties fo:margin-left="-0.0833in" fo:margin-right="-0.0833in">
        <style:tab-stops/>
      </style:paragraph-properties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80"/>
    </style:style>
    <style:style style:name="T18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2.0284in" style:use-optimal-column-width="false"/>
    </style:style>
    <style:style style:name="Table20" style:family="table">
      <style:table-properties style:width="7.0256in" fo:margin-left="0in" table:align="left"/>
    </style:style>
    <style:style style:name="TableRow26" style:family="table-row">
      <style:table-row-properties style:row-height="0.4527in" style:use-optimal-row-height="false"/>
    </style:style>
    <style:style style:name="TableCell2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fo:letter-spacing="0.0138in"/>
    </style:style>
    <style:style style:name="TableCell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row-height="0.4527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標楷體" style:font-name-asian="標楷體" fo:color="#808080" fo:font-size="13pt" style:font-size-asian="13pt" style:font-size-complex="13pt"/>
    </style:style>
    <style:style style:name="TableRow40" style:family="table-row">
      <style:table-row-properties style:row-height="0.4527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7847in" style:use-optimal-row-height="false"/>
    </style:style>
    <style:style style:name="TableCell6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5in" fo:line-height="0.1944in" fo:margin-right="-0.0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top="0.05in" fo:line-height="0.1944in" fo:margin-right="-0.0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5in" fo:line-height="0.1944in" fo:margin-right="-0.0666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5in" fo:line-height="0.1944in" fo:margin-right="-0.0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top="0.05in" fo:line-height="0.1944in" fo:margin-right="-0.0666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margin-top="0.05in" fo:line-height="0.1944in" fo:margin-right="-0.0666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row-height="0.472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color="#984806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984806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984806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olumn110" style:family="table-column">
      <style:table-column-properties style:column-width="0.7645in"/>
    </style:style>
    <style:style style:name="TableColumn111" style:family="table-column">
      <style:table-column-properties style:column-width="2.6006in"/>
    </style:style>
    <style:style style:name="TableColumn112" style:family="table-column">
      <style:table-column-properties style:column-width="1.6833in"/>
    </style:style>
    <style:style style:name="TableColumn113" style:family="table-column">
      <style:table-column-properties style:column-width="2.0159in"/>
    </style:style>
    <style:style style:name="Table109" style:family="table">
      <style:table-properties style:width="7.0645in" fo:margin-left="0in" table:align="lef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259in"/>
    </style:style>
    <style:style style:name="TableCell1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P140" style:parent-style-name="內文" style:family="paragraph">
      <style:paragraph-properties fo:margin-left="-0.0833in" fo:margin-right="-0.0833in">
        <style:tab-stops/>
      </style:paragraph-properties>
      <style:text-properties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letter-spacing="-0.0083in" fo:font-size="17pt" style:font-size-asian="17pt" style:font-size-complex="17pt"/>
    </style:style>
    <style:style style:name="T147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color="#000080"/>
    </style:style>
    <style:style style:name="T149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0.2888in" style:use-optimal-column-width="false"/>
    </style:style>
    <style:style style:name="TableColumn153" style:family="table-column">
      <style:table-column-properties style:column-width="1.7402in" style:use-optimal-column-width="false"/>
    </style:style>
    <style:style style:name="TableColumn154" style:family="table-column">
      <style:table-column-properties style:column-width="1.8569in" style:use-optimal-column-width="false"/>
    </style:style>
    <style:style style:name="TableColumn155" style:family="table-column">
      <style:table-column-properties style:column-width="0.884in" style:use-optimal-column-width="false"/>
    </style:style>
    <style:style style:name="TableColumn156" style:family="table-column">
      <style:table-column-properties style:column-width="2.2555in" style:use-optimal-column-width="false"/>
    </style:style>
    <style:style style:name="Table151" style:family="table">
      <style:table-properties style:width="7.0256in" fo:margin-left="0in" table:align="left"/>
    </style:style>
    <style:style style:name="TableRow157" style:family="table-row">
      <style:table-row-properties style:min-row-height="0.4333in" style:use-optimal-row-height="false"/>
    </style:style>
    <style:style style:name="TableCell1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4333in" style:use-optimal-row-height="false"/>
    </style:style>
    <style:style style:name="TableCell1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-0.025in"/>
    </style:style>
    <style:style style:name="TableRow198" style:family="table-row">
      <style:table-row-properties style:min-row-height="0.7847in" style:use-optimal-row-height="false"/>
    </style:style>
    <style:style style:name="TableCell1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5in" fo:line-height="0.1944in" fo:margin-right="-0.0666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margin-top="0.05in" fo:line-height="0.1944in" fo:margin-right="-0.0666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margin-top="0.05in" fo:line-height="0.1944in" fo:margin-right="-0.0666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5in" fo:line-height="0.1944in" fo:margin-right="-0.0666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margin-top="0.05in" fo:line-height="0.1944in" fo:margin-right="-0.0666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6" style:parent-style-name="內文" style:family="paragraph">
      <style:paragraph-properties fo:margin-top="0.05in" fo:line-height="0.1944in" fo:margin-right="-0.0666in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color="#984806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984806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984806" fo:font-size="11pt" style:font-size-asian="11pt" style:font-size-complex="11pt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olumn241" style:family="table-column">
      <style:table-column-properties style:column-width="0.7645in"/>
    </style:style>
    <style:style style:name="TableColumn242" style:family="table-column">
      <style:table-column-properties style:column-width="2.6006in"/>
    </style:style>
    <style:style style:name="TableColumn243" style:family="table-column">
      <style:table-column-properties style:column-width="1.6833in"/>
    </style:style>
    <style:style style:name="TableColumn244" style:family="table-column">
      <style:table-column-properties style:column-width="1.9284in"/>
    </style:style>
    <style:style style:name="Table240" style:family="table">
      <style:table-properties style:width="6.977in" fo:margin-left="0in" table:align="lef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259in"/>
    </style:style>
    <style:style style:name="TableCell2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line-height="0.0833in"/>
      <style:text-properties style:font-name="標楷體" style:font-name-asian="標楷體" fo:font-size="6pt" style:font-size-asian="6pt" style:font-size-complex="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3" text:anchor-type="paragraph" svg:x="-0.10833in" svg:y="0.08611in" svg:width="1.30764in" svg:height="0.38125in" style:rel-width="scale" style:rel-height="scale"><draw:text-box><text:p text:style-name="P3">本表請至教務處領取<text:s text:c="4"/></text:p></draw:text-box><svg:title/><svg:desc/></draw:frame></text:span><text:span text:style-name="T4"><text:s text:c="4"/></text:span><text:span text:style-name="T5"><text:s text:c="3"/></text:span><text:span text:style-name="T6"><text:s/></text:span><text:span text:style-name="T7"><text:s/></text:span><text:span text:style-name="T8">國立白河商工</text:span><text:span text:style-name="T9">1</text:span><text:span text:style-name="T10">1</text:span><text:span text:style-name="T11">5</text:span><text:span text:style-name="T12">學年度新生</text:span><text:span text:style-name="T13">入學</text:span><text:span text:style-name="T14">推薦表</text:span><text:span text:style-name="T15"><text:s/></text:span><text:span text:style-name="T16"><text:s/></text:span><text:span text:style-name="T17">編號：</text:span><text:span text:style-name="T18"><text:s text:c="2"/></text:span><text:span text:style-name="T19">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<text:span text:style-name="T29">新生資料</text:span></text:p>
          </table:table-cell>
          <table:table-cell table:style-name="TableCell30">
            <text:p text:style-name="P31">姓 <text:s text:c="2"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畢業國中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會考成績</text:p>
          </table:table-cell>
          <table:table-cell table:style-name="TableCell48">
            <text:p text:style-name="P49"><text:span text:style-name="T50">E</text:span><text:span text:style-name="T51">x. 1A</text:span><text:span text:style-name="T52"><text:s/></text:span><text:span text:style-name="T53">3B</text:span><text:span text:style-name="T54"><text:s/></text:span><text:span text:style-name="T55">1C</text:span></text:p>
            <text:p text:style-name="P56"><text:span text:style-name="T57"><text:s/></text:span><text:span text:style-name="T58"><text:s text:c="3"/></text:span><text:span text:style-name="T59">A</text:span><text:span text:style-name="T60"><text:s/></text:span><text:span text:style-name="T61"><text:s text:c="3"/></text:span><text:span text:style-name="T62">B</text:span><text:span text:style-name="T63"><text:s/></text:span><text:span text:style-name="T64"><text:s text:c="3"/></text:span><text:span text:style-name="T65">C</text:span><text:span text:style-name="T66"><text:s/></text:span></text:p>
          </table:table-cell>
        </table:table-row>
        <table:table-row table:style-name="TableRow67">
          <table:table-cell table:style-name="TableCell68" table:number-rows-spanned="2">
            <text:p text:style-name="P69">學制類別</text:p>
            <text:p text:style-name="P70"><text:span text:style-name="T71">志願</text:span></text:p>
          </table:table-cell>
          <table:table-cell table:style-name="TableCell72">
            <text:p text:style-name="P73">職業類科</text:p>
            <text:p text:style-name="P74"><text:span text:style-name="T75">(三年免學費)</text:span></text:p>
          </table:table-cell>
          <table:table-cell table:style-name="TableCell76" table:number-columns-spanned="3">
            <text:p text:style-name="P77">1.□機械科<text:s text:c="2"/>□汽車科<text:s text:c="2"/>□資訊科<text:s text:c="2"/>□電機科<text:s/></text:p>
            <text:p text:style-name="P78">2.□商業經營科<text:s text:c="2"/>□資料處理科</text:p>
            <text:p text:style-name="P79"><text:span text:style-name="T80">3.</text:span><text:span text:style-name="T81">□土木科</text:span><text:span text:style-name="T82">(產業特殊類科)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實用技能學程</text:p>
            <text:p text:style-name="P87"><text:span text:style-name="T88">(三年免學費、雜費)</text:span></text:p>
          </table:table-cell>
          <table:table-cell table:style-name="TableCell89" table:number-columns-spanned="3">
            <text:p text:style-name="P90">1.□汽車修護科</text:p>
            <text:p text:style-name="P91"><text:span text:style-name="T92">2.</text:span><text:span text:style-name="T93">□水電技術科</text:span><text:span text:style-name="T94">(產業特殊類科)</text:span></text:p>
            <text:p text:style-name="P95"><text:span text:style-name="T96">3.</text:span><text:span text:style-name="T97">□</text:span><text:span text:style-name="T98">多媒體</text:span><text:span text:style-name="T99">技術</text:span><text:span text:style-name="T100">科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介紹人</text:p>
          </table:table-cell>
          <table:covered-table-cell/>
          <table:table-cell table:style-name="TableCell104" table:number-columns-spanned="3">
            <text:p text:style-name="內文"><text:span text:style-name="T105">班級 <text:s text:c="8"/></text:span><text:span text:style-name="T106"><text:s text:c="7"/></text:span><text:span text:style-name="T107">姓名</text:span></text:p>
          </table:table-cell>
          <table:covered-table-cell/>
          <table:covered-table-cell/>
        </table:table-row>
      </table:table>
      <text:p text:style-name="P108">下表由教務處填寫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經手人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登錄日期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推薦表繳件時程<text:s/>(由註冊組確認新生完成註冊後，給予敘獎及獎金)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□1.適性安置-集中式特教班(115/5/4前)<text:s text:c="6"/><text:s/>□4.免試入學(115/6/26前)</text:p>
            <text:p text:style-name="P129">□2.學習區完全免試入學(115/5/6前) <text:s text:c="9"/>□5.續招(115/8/20前)</text:p>
            <text:p text:style-name="內文"><text:span text:style-name="T130">□</text:span><text:span text:style-name="T131">3.</text:span><text:span text:style-name="T132">實用技能學程(11</text:span><text:span text:style-name="T133">5</text:span><text:span text:style-name="T134">/5/</text:span><text:span text:style-name="T135">22</text:span><text:span text:style-name="T136">前)</text:span></text:p>
          </table:table-cell>
          <table:covered-table-cell/>
          <table:covered-table-cell/>
          <table:covered-table-cell/>
        </table:table-row>
      </table:table>
      <text:p text:style-name="P137"/>
      <text:p text:style-name="P138"><text:span text:style-name="T139"><draw:frame draw:z-index="251658240" draw:id="id1" draw:style-name="a1" draw:name="Text Box 14" text:anchor-type="paragraph" svg:x="-0.10833in" svg:y="0.08611in" svg:width="1.30764in" svg:height="0.38125in" style:rel-width="scale" style:rel-height="scale"><draw:text-box><text:p text:style-name="P140">本表請至教務處領取<text:s text:c="4"/></text:p></draw:text-box><svg:title/><svg:desc/></draw:frame></text:span><text:span text:style-name="T141"><text:s text:c="9"/></text:span><text:span text:style-name="T142">國立白河商工</text:span><text:span text:style-name="T143">11</text:span><text:span text:style-name="T144">5</text:span><text:span text:style-name="T145">學年度新生入學推薦表</text:span><text:span text:style-name="T146"><text:s/></text:span><text:span text:style-name="T147"><text:s/></text:span><text:span text:style-name="T148">編號：</text:span><text:span text:style-name="T149"><text:s text:c="2"/></text:span><text:span text:style-name="T150"><text:s text:c="2"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學生姓名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畢業國中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會考成績</text:p>
          </table:table-cell>
          <table:table-cell table:style-name="TableCell169">
            <text:p text:style-name="內文"><text:span text:style-name="T170">E</text:span><text:span text:style-name="T171">x. 1A</text:span><text:span text:style-name="T172"><text:s/></text:span><text:span text:style-name="T173">3B</text:span><text:span text:style-name="T174"><text:s/></text:span><text:span text:style-name="T175">1C</text:span></text:p>
            <text:p text:style-name="內文"><text:span text:style-name="T176"><text:s/></text:span><text:span text:style-name="T177"><text:s/></text:span><text:span text:style-name="T178"><text:s text:c="2"/></text:span><text:span text:style-name="T179">A</text:span><text:span text:style-name="T180"><text:s/></text:span><text:span text:style-name="T181"><text:s/></text:span><text:span text:style-name="T182"><text:s text:c="2"/></text:span><text:span text:style-name="T183">B</text:span><text:span text:style-name="T184"><text:s/></text:span><text:span text:style-name="T185"><text:s/></text:span><text:span text:style-name="T186"><text:s text:c="2"/></text:span><text:span text:style-name="T187">C</text:span><text:span text:style-name="T188"><text:s/></text:span></text:p>
          </table:table-cell>
        </table:table-row>
        <table:table-row table:style-name="TableRow189">
          <table:table-cell table:style-name="TableCell190" table:number-columns-spanned="2">
            <text:p text:style-name="P191">聯絡電話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新生簽名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學制類別</text:p>
            <text:p text:style-name="P201"><text:span text:style-name="T202">志願</text:span></text:p>
          </table:table-cell>
          <table:table-cell table:style-name="TableCell203">
            <text:p text:style-name="P204">職業類科</text:p>
            <text:p text:style-name="P205"><text:span text:style-name="T206">(三年免學費)</text:span></text:p>
          </table:table-cell>
          <table:table-cell table:style-name="TableCell207" table:number-columns-spanned="3">
            <text:p text:style-name="P208">1.□機械科<text:s/><text:s/>□汽車科<text:s text:c="2"/>□資訊科<text:s/><text:s/>□電機科<text:s/></text:p>
            <text:p text:style-name="P209">2.□商業經營科<text:s text:c="2"/>□資料處理科</text:p>
            <text:p text:style-name="P210"><text:span text:style-name="T211">3.</text:span><text:span text:style-name="T212">□土木科</text:span><text:span text:style-name="T213">(產業特殊類科)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實用技能學程</text:p>
            <text:p text:style-name="P218"><text:span text:style-name="T219">(三年免學費、雜費)</text:span></text:p>
          </table:table-cell>
          <table:table-cell table:style-name="TableCell220" table:number-columns-spanned="3">
            <text:p text:style-name="P221">1.□汽車修護科</text:p>
            <text:p text:style-name="P222"><text:span text:style-name="T223">2.</text:span><text:span text:style-name="T224">□水電技術科</text:span><text:span text:style-name="T225">(產業特殊類科)</text:span></text:p>
            <text:p text:style-name="P226"><text:span text:style-name="T227">3.</text:span><text:span text:style-name="T228">□</text:span><text:span text:style-name="T229">多媒體</text:span><text:span text:style-name="T230">技術</text:span><text:span text:style-name="T231">科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介紹人</text:p>
          </table:table-cell>
          <table:covered-table-cell/>
          <table:table-cell table:style-name="TableCell235" table:number-columns-spanned="3">
            <text:p text:style-name="內文"><text:span text:style-name="T236">班級 <text:s text:c="8"/></text:span><text:span text:style-name="T237"><text:s text:c="7"/></text:span><text:span text:style-name="T238">姓名</text:span></text:p>
          </table:table-cell>
          <table:covered-table-cell/>
          <table:covered-table-cell/>
        </table:table-row>
      </table:table>
      <text:p text:style-name="P239">下表由教務處填寫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經手人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登錄日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本表繳件時程(由註冊組確認新生完成註冊後，給予敘獎及獎金)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□1.適性安置-集中式特教班(115/5/4前)<text:s text:c="6"/><text:s/>□4.免試入學(115/6/26前)</text:p>
            <text:p text:style-name="P260">□2.學習區完全免試入學(115/5/6前)<text:s text:c="10"/>□5.續招(115/8/20前)</text:p>
            <text:p text:style-name="內文"><text:span text:style-name="T261">□</text:span><text:span text:style-name="T262">3.</text:span><text:span text:style-name="T263">實用技能學程(11</text:span><text:span text:style-name="T264">5</text:span><text:span text:style-name="T265">/5/</text:span><text:span text:style-name="T266">22</text:span><text:span text:style-name="T267">前)</text:span></text:p>
          </table:table-cell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1字元字元字元字元字元字元" style:display-name="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479in" fo:margin-bottom="0.0784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十二年國民教育103學年度新生入學意願調查表</dc:title>
    <dc:subject/>
    <meta:initial-creator>Acer</meta:initial-creator>
    <dc:creator>acer</dc:creator>
    <meta:creation-date>2026-04-15T05:02:00Z</meta:creation-date>
    <dc:date>2026-04-15T05:02:00Z</dc:date>
    <meta:print-date>2024-12-24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