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line-height="0.1666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Textbody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7215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1409in" style:use-optimal-column-width="false"/>
    </style:style>
    <style:style style:name="TableColumn18" style:family="table-column">
      <style:table-column-properties style:column-width="3.1201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3659in" style:use-optimal-column-width="false"/>
    </style:style>
    <style:style style:name="Table14" style:family="table">
      <style:table-properties style:width="6.9534in" fo:margin-left="0in" table:align="center"/>
    </style:style>
    <style:style style:name="TableRow22" style:family="table-row">
      <style:table-row-properties style:min-row-height="0.4604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6229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Textbody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1666in" fo:text-indent="0.7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326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479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8729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Textbody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4819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5777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631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5111in" style:use-optimal-row-height="false"/>
    </style:style>
    <style:style style:name="TableCell104" style:family="table-cell">
      <style:table-cell-properties fo:border="0.0312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125%" fo:margin-right="0.039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fo:line-height="125%" fo:margin-right="0.039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公立高級中等學校教師介聘第1次電腦作業</text:p>
      <text:p text:style-name="P2"/>
      <text:p text:style-name="P3">○○○○學校達成介聘教師報到應聘單</text:p>
      <text:p text:style-name="P4"/>
      <text:p text:style-name="P5"><text:span text:style-name="T6"><text:s text:c="43"/>11</text:span><text:span text:style-name="T7">4</text:span><text:span text:style-name="T8">年</text:span><text:span text:style-name="T9">○○</text:span><text:span text:style-name="T10">月</text:span><text:span text:style-name="T11">○○</text:span><text:span text:style-name="T12">日</text:span></text:p>
      <text:p text:style-name="P13"><text:s text:c="3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自</text:span><text:span text:style-name="T26"><text:s text:c="14"/></text:span><text:span text:style-name="T27">填</text:span><text:span text:style-name="T28"><text:s text:c="13"/></text:span><text:span text:style-name="T29">項</text:span><text:span text:style-name="T30"><text:s text:c="13"/></text:span><text:span text:style-name="T3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介聘</text:span></text:p>
            <text:p text:style-name="P36"><text:span text:style-name="T37">科別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地址</text:span></text:p>
          </table:table-cell>
          <table:table-cell table:style-name="TableCell50" table:number-columns-spanned="2">
            <text:p text:style-name="P51"><text:span text:style-name="T52">現住址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電話(住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戶籍</text:span></text:p>
            <text:p text:style-name="P64"><text:span text:style-name="T65">地址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報到日</text:span></text:p>
          </table:table-cell>
          <table:table-cell table:style-name="TableCell76" table:number-columns-spanned="6">
            <text:p text:style-name="P77"><text:span text:style-name="T78">　　　　年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原職</text:span></text:p>
            <text:p text:style-name="P83"><text:span text:style-name="T84">學校</text:span></text:p>
          </table:table-cell>
          <table:table-cell table:style-name="TableCell85">
            <text:p text:style-name="Textbody"><text:span text:style-name="T86">學</text:span><text:span text:style-name="T87"><text:s/></text:span><text:span text:style-name="T88">校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Textbody"><text:span text:style-name="T96">職</text:span><text:span text:style-name="T97"><text:s/></text:span><text:span text:style-name="T98">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說明事項</text:span><text:span text:style-name="T107">：達成介聘教師至新職學校辦理報到日即完成應聘手續，聘約生效日</text:span></text:p>
            <text:p text:style-name="P108"><text:span text:style-name="T109"><text:s text:c="10"/></text:span><text:span text:style-name="T110">為</text:span><text:span text:style-name="T111">8</text:span><text:span text:style-name="T112">月</text:span><text:span text:style-name="T113">1</text:span><text:span text:style-name="T114">日。</text:span></text:p>
            <text:p text:style-name="P115"/>
            <text:p text:style-name="P116"/>
            <text:p text:style-name="P117"><text:s text:c="17"/>報到暨應聘人：<text:s text:c="24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字元" style:display-name="日期 字元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○○○○學校介聘教師報到單</dc:title>
    <dc:subject/>
    <meta:initial-creator>Your User Name</meta:initial-creator>
    <dc:creator>林玲圭</dc:creator>
    <meta:creation-date>2022-03-14T06:24:00Z</meta:creation-date>
    <dc:date>2025-03-05T01:45:00Z</dc:date>
    <meta:print-date>2023-03-13T14:3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0" meta:character-count="339" meta:row-count="2" meta:non-whitespace-character-count="290"/>
  </office:meta>
</office:document-meta>
</file>