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 fo:margin-left="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top="0.0625in" fo:margin-bottom="0.0625in" fo:margin-right="0.5in"/>
      <style:text-properties style:font-name="標楷體" style:font-name-asian="標楷體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1.6756in" style:use-optimal-column-width="false"/>
    </style:style>
    <style:style style:name="Table6" style:family="table">
      <style:table-properties style:width="7.1868in" fo:margin-left="0in" table:align="center"/>
    </style:style>
    <style:style style:name="TableRow14" style:family="table-row">
      <style:table-row-properties style:min-row-height="0.5597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81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 style:font-name-complex="標楷體" style:font-weight-complex="bold" fo:letter-spacing="-0.0055i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375in" fo:margin-bottom="0.0375in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letter-spacing="-0.0055in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375in" fo:margin-bottom="0.037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375in" fo:margin-bottom="0.0375in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375in" fo:margin-bottom="0.037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9" style:family="table-row">
      <style:table-row-properties style:min-row-height="0.7416in" style:use-optimal-row-height="false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8" style:family="table-row">
      <style:table-row-properties style:min-row-height="0.7416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18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none" fo:border-right="none" fo:background-color="#D0CEC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25in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8" style:family="table-row">
      <style:table-row-properties style:min-row-height="1.4354in"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71" style:parent-style-name="內文" style:family="paragraph">
      <style:paragraph-properties style:snap-to-layout-grid="false" fo:margin-top="0.0555in" fo:margin-bottom="0.0555in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87" style:family="table-row">
      <style:table-row-properties style:min-row-height="0.5229in" style:use-optimal-row-height="false" fo:keep-together="always"/>
    </style:style>
    <style:style style:name="TableCell88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555in" fo:margin-bottom="0.0555in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77in" fo:margin-bottom="0.0277in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margin-bottom="0.0277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00" style:family="table-row">
      <style:table-row-properties style:min-row-height="0.5104in" style:use-optimal-row-height="false" fo:keep-together="always"/>
    </style:style>
    <style:style style:name="P101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 fo:text-indent="0.3826in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11" style:family="table-row">
      <style:table-row-properties style:min-row-height="0.2944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55in" fo:margin-bottom="0.0555in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277in" fo:margin-bottom="0.0277in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77in" fo:margin-bottom="0.0277in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277in" fo:margin-bottom="0.0277in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77in" fo:margin-bottom="0.0277in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7" style:family="table-row">
      <style:table-row-properties style:min-row-height="0.3993in" style:use-optimal-row-height="false" fo:keep-together="always"/>
    </style:style>
    <style:style style:name="P128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951in" style:use-optimal-row-height="false" fo:keep-together="always"/>
    </style:style>
    <style:style style:name="P138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47" style:family="table-row">
      <style:table-row-properties style:min-row-height="0.3951in" style:use-optimal-row-height="false" fo:keep-together="always"/>
    </style:style>
    <style:style style:name="P148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555in" fo:margin-bottom="0.055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break-before="page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68" style:family="table-column">
      <style:table-column-properties style:column-width="3.3659in" style:use-optimal-column-width="false"/>
    </style:style>
    <style:style style:name="TableColumn169" style:family="table-column">
      <style:table-column-properties style:column-width="3.4423in" style:use-optimal-column-width="false"/>
    </style:style>
    <style:style style:name="Table167" style:family="table">
      <style:table-properties style:width="6.8083in" fo:margin-left="0in" table:align="center"/>
    </style:style>
    <style:style style:name="TableRow170" style:family="table-row">
      <style:table-row-properties style:min-row-height="2.9534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83" style:family="table-column">
      <style:table-column-properties style:column-width="3.3659in" style:use-optimal-column-width="false"/>
    </style:style>
    <style:style style:name="TableColumn184" style:family="table-column">
      <style:table-column-properties style:column-width="3.4423in" style:use-optimal-column-width="false"/>
    </style:style>
    <style:style style:name="Table182" style:family="table">
      <style:table-properties style:width="6.8083in" fo:margin-left="0in" table:align="center"/>
    </style:style>
    <style:style style:name="TableRow185" style:family="table-row">
      <style:table-row-properties style:min-row-height="2.953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TableColumn199" style:family="table-column">
      <style:table-column-properties style:column-width="6.7319in"/>
    </style:style>
    <style:style style:name="Table198" style:family="table">
      <style:table-properties style:width="6.7319in" fo:margin-left="0in" table:align="center"/>
    </style:style>
    <style:style style:name="TableRow200" style:family="table-row">
      <style:table-row-properties style:min-row-height="0.3694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666in" fo:line-height="150%"/>
    </style:style>
    <style:style style:name="T203" style:parent-style-name="預設段落字型" style:family="text">
      <style:text-properties style:font-name="標楷體" style:font-name-asian="標楷體" fo:letter-spacing="0.4958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嘉義市政府甄選「114年度視覺功能障礙電話服務員」</text:p>
      <text:p text:style-name="P3"><text:span text:style-name="T4">報名表</text:span></text:p>
      <text:p text:style-name="P5">編號(單位填寫)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身分證</text:p>
            <text:p text:style-name="P22"><text:span text:style-name="T23">字號</text:span></text:p>
          </table:table-cell>
          <table:covered-table-cell/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出生</text:p>
            <text:p text:style-name="P30"><text:span text:style-name="T31">日期</text:span></text:p>
          </table:table-cell>
          <table:table-cell table:style-name="TableCell32" table:number-columns-spanned="2">
            <text:p text:style-name="P33">民國<text:s text:c="3"/>年<text:s text:c="3"/>月<text:s text:c="3"/>日</text:p>
          </table:table-cell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 table:number-columns-spanned="2">
            <text:p text:style-name="P38">□<text:s/>男<text:s text:c="3"/>□<text:s/>女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聯絡</text:span></text:p>
            <text:p text:style-name="P43"><text:span text:style-name="T44">電話</text:span></text:p>
          </table:table-cell>
          <table:table-cell table:style-name="TableCell45" table:number-columns-spanned="6">
            <text:p text:style-name="P46">行動電話：</text:p>
            <text:p text:style-name="P47">住宅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緊急</text:p>
            <text:p text:style-name="P51"><text:span text:style-name="T52">連絡人</text:span></text:p>
          </table:table-cell>
          <table:table-cell table:style-name="TableCell53" table:number-columns-spanned="6">
            <text:p text:style-name="P54">與申請人之關係:</text:p>
            <text:p text:style-name="P55"><text:span text:style-name="T56">行動電話</text:span><text:span text:style-name="T5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</text:p>
            <text:p text:style-name="P61"><text:span text:style-name="T62">地址</text:span></text:p>
          </table:table-cell>
          <table:table-cell table:style-name="TableCell63" table:number-columns-spanned="6">
            <text:p text:style-name="P64"><text:span text:style-name="T65">□□□□□<text:s/></text:span><text:span text:style-name="T66"><text:s text:c="42"/></text:span></text:p>
            <text:p text:style-name="P67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檢附證件</text:p>
            <text:p text:style-name="P71"><text:span text:style-name="T72">(</text:span><text:span text:style-name="T73">請依序排列</text:span><text:span text:style-name="T74">)</text:span></text:p>
          </table:table-cell>
          <table:table-cell table:style-name="TableCell75" table:number-columns-spanned="6">
            <text:p text:style-name="P76">□1.報名表</text:p>
            <text:p text:style-name="P77"><text:span text:style-name="T78">□2.</text:span><text:span text:style-name="T79">國民身分證、身心障礙證明影本</text:span></text:p>
            <text:p text:style-name="P80"><text:span text:style-name="T81">□3.</text:span><text:span text:style-name="T82">簡要自述</text:span><text:span text:style-name="T83"><text:s/></text:span></text:p>
            <text:p text:style-name="P84"><text:span text:style-name="T85">□4.</text:span><text:span text:style-name="T86">畢業證書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學歷</text:span></text:p>
          </table:table-cell>
          <table:table-cell table:style-name="TableCell91" table:number-columns-spanned="3">
            <text:p text:style-name="P92"><text:span text:style-name="T93">學校名稱</text:span>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科系名稱</text:span></text:p>
          </table:table-cell>
          <table:covered-table-cell/>
          <table:table-cell table:style-name="TableCell97">
            <text:p text:style-name="P98"><text:span text:style-name="T99">畢業年月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年</text:span><text:span text:style-name="T109"><text:s text:c="4"/></text:span><text:span text:style-name="T110">月</text:span></text:p>
          </table:table-cell>
        </table:table-row>
        <table:table-row table:style-name="TableRow111">
          <table:table-cell table:style-name="TableCell112" table:number-rows-spanned="4">
            <text:p text:style-name="P113"><text:span text:style-name="T114">經歷</text:span></text:p>
          </table:table-cell>
          <table:table-cell table:style-name="TableCell115">
            <text:p text:style-name="P116"><text:span text:style-name="T117">服務單位</text:span></text:p>
          </table:table-cell>
          <table:table-cell table:style-name="TableCell118" table:number-columns-spanned="2">
            <text:p text:style-name="P119"><text:span text:style-name="T120">職稱</text:span></text:p>
          </table:table-cell>
          <table:covered-table-cell/>
          <table:table-cell table:style-name="TableCell121" table:number-columns-spanned="2">
            <text:p text:style-name="P122"><text:span text:style-name="T123">主要工作內容</text:span></text:p>
          </table:table-cell>
          <table:covered-table-cell/>
          <table:table-cell table:style-name="TableCell124">
            <text:p text:style-name="P125"><text:span text:style-name="T126">起訖年月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自<text:s text:c="5"/>年<text:s text:c="6"/>月至年<text:s text:c="5"/>月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自<text:s text:c="5"/>年<text:s text:c="6"/>月至年<text:s text:c="5"/>月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自</text:span><text:span text:style-name="T158"><text:s text:c="5"/></text:span><text:span text:style-name="T159">年</text:span><text:span text:style-name="T160"><text:s text:c="6"/></text:span><text:span text:style-name="T161">月至年</text:span><text:span text:style-name="T162"><text:s text:c="5"/></text:span><text:span text:style-name="T163">月</text:span></text:p>
          </table:table-cell>
        </table:table-row>
      </table:table>
      <text:soft-page-break/>
      <text:p text:style-name="P164"><text:span text:style-name="T165">身分證影本黏貼用紙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（身分證影本正面黏貼處）</text:span></text:p>
          </table:table-cell>
          <table:table-cell table:style-name="TableCell174">
            <text:p text:style-name="P175"><text:span text:style-name="T176">（身分證影本反面黏貼處）</text:span></text:p>
          </table:table-cell>
        </table:table-row>
      </table:table>
      <text:p text:style-name="P177"/>
      <text:p text:style-name="P178"/>
      <text:p text:style-name="P179"><text:span text:style-name="T180">身心障礙證明影本黏貼用紙</text:span>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（</text:span><text:span text:style-name="T189">身心障礙證明</text:span><text:span text:style-name="T190">影本正面黏貼處）</text:span></text:p>
          </table:table-cell>
          <table:table-cell table:style-name="TableCell191">
            <text:p text:style-name="P192"><text:span text:style-name="T193">（</text:span><text:span text:style-name="T194">身心障礙證明</text:span><text:span text:style-name="T195">影本反面黏貼處）</text:span></text:p>
          </table:table-cell>
        </table:table-row>
      </table:table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簡要自</text:span><text:span text:style-name="T204">述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</table:table>
      <text:p text:style-name="P2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7.41042in" svg:y="0.00069in" svg:width="0.0625in" svg:height="0.15278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N HSIAO</meta:initial-creator>
    <dc:creator>acer</dc:creator>
    <meta:creation-date>2025-09-17T07:19:00Z</meta:creation-date>
    <dc:date>2025-09-17T07:19:00Z</dc:date>
    <meta:print-date>2025-09-11T06:5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78" meta:character-count="523" meta:row-count="3" meta:non-whitespace-character-count="446"/>
  </office:meta>
</office:document-meta>
</file>