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  <style:text-properties style:font-name="Times New Roman" style:font-name-asian="標楷體" style:font-name-complex="Times New Roman" fo:font-weight="bold" style:font-weight-asian="bold" style:font-weight-complex="bold" fo:letter-spacing="-0.0006in" style:text-position="-2.5% 100%" fo:font-size="20pt" style:font-size-asian="20pt" style:font-size-complex="20pt" fo:hyphenate="false"/>
    </style:style>
    <style:style style:name="P2" style:parent-style-name="內文" style:family="paragraph">
      <style:paragraph-properties style:punctuation-wrap="simple" fo:text-align="center" fo:margin-bottom="0.1319in" fo:line-height="0.2777in" fo:text-indent="0in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9%" style:text-position="-2% 100%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9%" style:text-position="-4.1% 100%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9%" style:text-position="-4.1% 100%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9%" style:text-position="-4.1% 100%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9%" style:text-position="-4.1% 100%" fo:font-size="24pt" style:font-size-asian="24pt" style:font-size-complex="24pt"/>
    </style:style>
    <style:style style:name="P10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fo:hyphenate="false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6" style:parent-style-name="內文" style:family="paragraph">
      <style:paragraph-properties style:punctuation-wrap="simple" fo:text-align="justify" fo:line-height="0.2777in" fo:text-indent="0in"/>
      <style:text-properties fo:hyphenate="false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9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fo:hyphenate="false"/>
    </style:style>
    <style:style style:name="T5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69in" style:text-position="-4.1% 100%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83in" style:text-position="-4.1% 100%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9in" style:text-position="-4.1% 100%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83in" style:text-position="-4.1% 100%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fo:hyphenate="false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215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215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P109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10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fo:hyphenate="false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45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46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4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4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4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1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2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3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7" style:parent-style-name="內文" style:family="paragraph">
      <style:paragraph-properties style:punctuation-wrap="simple" fo:text-align="start" fo:margin-top="0.1319in" fo:line-height="100%" fo:text-indent="0in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P158" style:parent-style-name="內文" style:family="paragraph">
      <style:paragraph-properties style:punctuation-wrap="simple" fo:text-align="start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59" style:parent-style-name="內文" style:family="paragraph">
      <style:paragraph-properties style:punctuation-wrap="simple" fo:text-align="start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60" style:parent-style-name="內文" style:family="paragraph">
      <style:paragraph-properties style:punctuation-wrap="simple" fo:text-align="start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61" style:parent-style-name="內文" style:family="paragraph">
      <style:paragraph-properties style:punctuation-wrap="simple" fo:text-align="start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62" style:parent-style-name="內文" style:family="paragraph">
      <style:paragraph-properties style:punctuation-wrap="simple" fo:text-align="start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63" style:parent-style-name="內文" style:family="paragraph">
      <style:paragraph-properties style:punctuation-wrap="simple" fo:text-align="start" fo:line-height="100%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64" style:parent-style-name="內文" style:family="paragraph">
      <style:paragraph-properties style:punctuation-wrap="simple" fo:text-align="start" fo:line-height="100%" fo:text-indent="0in"/>
      <style:text-properties fo:hyphenate="false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教育部國民及學前教育署-人權教育資源中心<text:line-break/><text:bookmark-start text:name="_Hlk143609733"/>2025人權詩籤<text:bookmark-end text:name="_Hlk143609733"/>徵文活動</text:p>
      <text:p text:style-name="P2"><text:span text:style-name="T3">【</text:span><text:span text:style-name="T4">著作</text:span><text:span text:style-name="T5">財</text:span><text:span text:style-name="T6">產權</text:span><text:span text:style-name="T7">授</text:span><text:span text:style-name="T8">權同意書</text:span><text:span text:style-name="T9">】</text:span></text:p>
      <text:p text:style-name="P10"/>
      <text:p text:style-name="P11"><text:span text:style-name="T12">立書人：</text:span><text:span text:style-name="T13"><text:s text:c="15"/></text:span><text:span text:style-name="T14"><text:s text:c="2"/></text:span><text:span text:style-name="T15"><text:s text:c="2"/></text:span><text:span text:style-name="T16"><text:s text:c="2"/></text:span><text:span text:style-name="T17"><text:s/></text:span><text:span text:style-name="T18">（</text:span><text:span text:style-name="T19">簽名</text:span><text:span text:style-name="T20">）</text:span><text:span text:style-name="T21">，作品</text:span><text:span text:style-name="T22">名稱</text:span><text:span text:style-name="T23">：</text:span><text:span text:style-name="T24"><text:s text:c="37"/></text:span><text:span text:style-name="T25"><text:s/></text:span></text:p>
      <text:p text:style-name="P26"><text:span text:style-name="T27">（</text:span><text:span text:style-name="T28">作品名稱，下稱「本著作」</text:span><text:span text:style-name="T29">）</text:span><text:span text:style-name="T30">參加</text:span><text:span text:style-name="T31">教育部國民及學前教育署人權教育資源中心（下稱「人權中心</text:span><text:span text:style-name="T32">」</text:span><text:span text:style-name="T33">）</text:span><text:span text:style-name="T34">「</text:span><text:span text:style-name="T35">202</text:span><text:span text:style-name="T36">5</text:span><text:span text:style-name="T37">人權詩籤</text:span><text:span text:style-name="T38">徵文活動</text:span><text:span text:style-name="T39">」</text:span><text:span text:style-name="T40">（</text:span><text:span text:style-name="T41">下稱「本</text:span><text:span text:style-name="T42">活動</text:span><text:span text:style-name="T43">」</text:span><text:span text:style-name="T44">）</text:span><text:span text:style-name="T45">，</text:span><text:span text:style-name="T46">爰就本著作之授權事宜，特立書同</text:span><text:span text:style-name="T47">意</text:span><text:span text:style-name="T48">如下條款：</text:span></text:p>
      <text:p text:style-name="P49"><text:span text:style-name="T50">一、立書</text:span><text:span text:style-name="T51">人</text:span><text:span text:style-name="T52">擔</text:span><text:span text:style-name="T53">保</text:span><text:span text:style-name="T54">本</text:span><text:span text:style-name="T55">著</text:span><text:span text:style-name="T56">作</text:span><text:span text:style-name="T57">並</text:span><text:span text:style-name="T58">無</text:span><text:span text:style-name="T59">不</text:span><text:span text:style-name="T60">法侵</text:span><text:span text:style-name="T61">害</text:span><text:span text:style-name="T62">他</text:span><text:span text:style-name="T63">人</text:span><text:span text:style-name="T64">著</text:span><text:span text:style-name="T65">作</text:span><text:span text:style-name="T66">權</text:span><text:span text:style-name="T67">或</text:span><text:span text:style-name="T68">其</text:span><text:span text:style-name="T69">他</text:span><text:span text:style-name="T70">權利</text:span><text:span text:style-name="T71">之</text:span><text:span text:style-name="T72">情</text:span><text:span text:style-name="T73">事</text:span><text:span text:style-name="T74">，</text:span><text:span text:style-name="T75">並</text:span><text:span text:style-name="T76">就</text:span><text:span text:style-name="T77">本</text:span><text:span text:style-name="T78">著作</text:span><text:span text:style-name="T79">享有</text:span><text:span text:style-name="T80">著</text:span><text:span text:style-name="T81">作</text:span><text:span text:style-name="T82">權</text:span><text:span text:style-name="T83">，</text:span><text:span text:style-name="T84">得</text:span><text:span text:style-name="T85">授權</text:span><text:span text:style-name="T86">他人利</text:span><text:span text:style-name="T87">用之</text:span><text:span text:style-name="T88">權</text:span><text:span text:style-name="T89">利</text:span><text:span text:style-name="T90">，</text:span><text:span text:style-name="T91">若涉及上述情況，自負一切法律責任。</text:span></text:p>
      <text:p text:style-name="P92"><text:span text:style-name="T93">二、</text:span><text:span text:style-name="T94">立書</text:span><text:span text:style-name="T95">人</text:span><text:span text:style-name="T96">同</text:span><text:span text:style-name="T97">意</text:span><text:span text:style-name="T98">自</text:span><text:span text:style-name="T99">獲</text:span><text:span text:style-name="T100">得</text:span><text:span text:style-name="T101">獎</text:span><text:span text:style-name="T102">結</text:span><text:span text:style-name="T103">果通</text:span><text:span text:style-name="T104">知</text:span><text:span text:style-name="T105">時</text:span><text:span text:style-name="T106">起</text:span><text:span text:style-name="T107">，</text:span><text:span text:style-name="T108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109">三、立書人如有違反第一項擔保事項之約定，致人權中心受有損害時，立書人應自負相關法律責任；且人權中心得取消參賽資格、得獎，並願返還所獲得之獎狀及獎金。</text:p>
      <text:p text:style-name="P110"><text:span text:style-name="T111">四、本同</text:span><text:span text:style-name="T112">意</text:span><text:span text:style-name="T113">書</text:span><text:span text:style-name="T114">其</text:span><text:span text:style-name="T115">他</text:span><text:span text:style-name="T116">未</text:span><text:span text:style-name="T117">盡</text:span><text:span text:style-name="T118">事</text:span><text:span text:style-name="T119">宜</text:span><text:span text:style-name="T120">，</text:span><text:span text:style-name="T121">悉依</text:span><text:span text:style-name="T122">本</text:span><text:span text:style-name="T123">活動</text:span><text:span text:style-name="T124">相</text:span><text:span text:style-name="T125">關</text:span><text:span text:style-name="T126">之</text:span><text:span text:style-name="T127">參</text:span><text:span text:style-name="T128">賽</text:span><text:span text:style-name="T129">規</text:span><text:span text:style-name="T130">則</text:span><text:span text:style-name="T131">、著</text:span><text:span text:style-name="T132">作</text:span><text:span text:style-name="T133">權</text:span><text:span text:style-name="T134">法</text:span><text:span text:style-name="T135">及</text:span><text:span text:style-name="T136">其</text:span><text:span text:style-name="T137">他</text:span><text:span text:style-name="T138">相</text:span><text:span text:style-name="T139">關</text:span><text:span text:style-name="T140">法</text:span><text:span text:style-name="T141">令訂</text:span><text:span text:style-name="T142">之</text:span><text:span text:style-name="T143">。</text:span></text:p>
      <text:p text:style-name="P144"/>
      <text:p text:style-name="P145">此致</text:p>
      <text:p text:style-name="P146"/>
      <text:p text:style-name="P147">教育部國民及學前教育署人權教育資源中心</text:p>
      <text:p text:style-name="P148"/>
      <text:p text:style-name="P149"/>
      <text:p text:style-name="P150"/>
      <text:p text:style-name="P151">1.立書人簽名：<text:s/></text:p>
      <text:p text:style-name="P152">2.身分證號：<text:s/></text:p>
      <text:p text:style-name="P153">3.戶籍所在地：</text:p>
      <text:p text:style-name="P154"/>
      <text:p text:style-name="P155">1.法定代理人簽名（未滿18歲參賽者須附填）：</text:p>
      <text:p text:style-name="P156">2.法定代理人身分證號（未滿18歲參賽者須附填）：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中華民國</text:span><text:span text:style-name="T166">11</text:span><text:span text:style-name="T167">4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1T09:07:00Z</meta:creation-date>
    <dc:date>2025-02-21T09:07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310" meta:character-count="601" meta:row-count="162" meta:non-whitespace-character-count="324"/>
  </office:meta>
</office:document-meta>
</file>