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name-complex="Times New Roman" style:font-weight-complex="bold" fo:color="#000000" fo:font-size="12pt" style:font-size-asian="12pt" style:font-size-complex="12pt" fo:hyphenate="false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 style:font-name-complex="Times New Roman" fo:hyphenate="false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9" style:family="paragraph">
      <style:paragraph-properties style:punctuation-wrap="simple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P55" style:parent-style-name="清單段落" style:list-style-name="LFO19" style:family="paragraph">
      <style:paragraph-properties style:punctuation-wrap="simple" fo:line-height="0.2777in" fo:margin-left="0.25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5" style:parent-style-name="清單段落" style:list-style-name="LFO19" style:family="paragraph">
      <style:paragraph-properties style:punctuation-wrap="simple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清單段落" style:list-style-name="LFO22" style:family="paragraph">
      <style:paragraph-properties style:contextual-spacing="true" fo:line-height="0.3055in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1" style:parent-style-name="清單段落" style:list-style-name="LFO22" style:family="paragraph">
      <style:paragraph-properties style:contextual-spacing="true" fo:line-height="0.3055in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style:font-size-complex="14pt" fo:hyphenate="false"/>
    </style:style>
    <style:style style:name="P75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清單段落" style:list-style-name="LFO23" style:family="paragraph">
      <style:paragraph-properties style:contextual-spacing="true" fo:line-height="0.3055in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9" style:parent-style-name="清單段落" style:list-style-name="LFO23" style:family="paragraph">
      <style:paragraph-properties style:contextual-spacing="true" fo:line-height="0.3055in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80" style:parent-style-name="清單段落" style:list-style-name="LFO23" style:family="paragraph">
      <style:paragraph-properties style:contextual-spacing="true" fo:line-height="0.3055in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81" style:parent-style-name="清單段落" style:list-style-name="LFO23" style:family="paragraph">
      <style:paragraph-properties style:contextual-spacing="true" fo:line-height="0.3055in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82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 style:font-name-complex="Times New Roma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作品規格</text:p>
          </table:table-cell>
          <table:table-cell table:style-name="TableCell53">
            <text:list text:style-name="LFO19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</text:span><text:span text:style-name="T57">，</text:span><text:span text:style-name="T58">內文</text:span><text:span text:style-name="T59">標楷</text:span><text:span text:style-name="T60">體</text:span><text:span text:style-name="T61">12</text:span><text:span text:style-name="T62">級字型</text:span><text:span text:style-name="T63">，</text:span><text:span text:style-name="T64">單行間距。</text:span></text:p>
              </text:list-item>
              <text:list-item>
                <text:p text:style-name="P65">作品題目一律見於作品之第一頁最前端（置中）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注意事項</text:p>
          </table:table-cell>
          <table:table-cell table:style-name="TableCell69">
            <text:list text:style-name="LFO22" text:continue-numbering="true">
              <text:list-item>
                <text:p text:style-name="P70">內文勿標註作者姓名及任何記號，違反者不列入評審。</text:p>
              </text:list-item>
              <text:list-item>
                <text:p text:style-name="P71">每件作品投稿者限1人，違反者不列入評審。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報名流程</text:p>
            <text:p text:style-name="P75"><text:span text:style-name="T76">相關說明</text:span></text:p>
          </table:table-cell>
          <table:table-cell table:style-name="TableCell77">
            <text:list text:style-name="LFO23" text:continue-numbering="true">
              <text:list-item>
                <text:p text:style-name="P78">檔名：作者姓名-〈創作作品〉</text:p>
              </text:list-item>
              <text:list-item>
                <text:p text:style-name="P79">以電腦Microsoft Office<text:s/>Word繕打，完成後請以Portable Document Format(.pdf)方式儲存電子檔，恕不接受掃描或拍照之PDF檔。</text:p>
              </text:list-item>
              <text:list-item>
                <text:p text:style-name="P80">以上傳之PDF檔為參賽作品，請參與者上傳前確認編排格式無誤。</text:p>
              </text:list-item>
              <text:list-item>
                <text:p text:style-name="P81">逾期恕不受理，收件後一律不可要求抽換或退件。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1T09:07:00Z</meta:creation-date>
    <dc:date>2025-02-21T09:07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173" meta:character-count="336" meta:row-count="90" meta:non-whitespace-character-count="181"/>
  </office:meta>
</office:document-meta>
</file>