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3年10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 style:data-style-name="N2" text:time-value="09:55:12.8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01-10T09:55:21.862000000</dc:date>
    <meta:print-date>2021-06-29T00:42:21Z</meta:print-date>
    <meta:editing-duration>PT7M42S</meta:editing-duration>
    <meta:editing-cycles>2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