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acer</dc:creator>
    <meta:creation-date>2025-01-17T01:03:00Z</meta:creation-date>
    <dc:date>2025-01-17T01:03:00Z</dc:date>
    <meta:print-date>2020-07-06T03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4" meta:word-count="319" meta:character-count="2136" meta:row-count="15" meta:non-whitespace-character-count="1821"/>
  </office:meta>
</office:document-meta>
</file>