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fo:letter-spacing="0.0138in" style:text-scale="39%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fo:letter-spacing="0.0041in" style:text-scale="78%" style:letter-kerning="false"/>
    </style:style>
    <style:style style:name="T56" style:parent-style-name="預設段落字型" style:family="text">
      <style:text-properties style:font-name="新細明體" fo:letter-spacing="0.0041in" style:text-scale="78%" style:letter-kerning="false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fo:letter-spacing="0.0041in" style:text-scale="78%" style:letter-kerning="false"/>
    </style:style>
    <style:style style:name="T61" style:parent-style-name="預設段落字型" style:family="text">
      <style:text-properties style:font-name="新細明體" fo:letter-spacing="0.0041in" style:text-scale="78%" style:letter-kerning="false"/>
    </style:style>
    <style:style style:name="T62" style:parent-style-name="預設段落字型" style:family="text">
      <style:text-properties style:font-name="新細明體" style:letter-kerning="false"/>
    </style:style>
    <style:style style:name="T63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3學年度第1學期<text:s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9"/><text:s text:c="54"/><text:s/><text:s text:c="14"/><text:span text:style-name="T37">考試日期：</text:span><text:span text:style-name="T38"><text:s text:c="3"/>113 <text:s text:c="2"/></text:span><text:span text:style-name="T39">年</text:span><text:span text:style-name="T40"><text:s text:c="2"/>10 <text:s/></text:span><text:span text:style-name="T41">月</text:span><text:span text:style-name="T42"><text:s text:c="7"/></text:span><text:span text:style-name="T43"><text:s text:c="3"/></text:span><text:span text:style-name="T44"><text:s/></text:span><text:span text:style-name="T45">日</text:span><text:span text:style-name="T46"><text:s/></text:span><text:span text:style-name="T47">第</text:span><text:span text:style-name="T48"><text:s text:c="5"/></text:span><text:span text:style-name="T49"><text:s text:c="3"/></text:span><text:span text:style-name="T50"><text:s/></text:span><text:span text:style-name="T51"><text:s text:c="4"/></text:span><text:span text:style-name="T52"><text:s text:c="8"/></text:span><text:span text:style-name="T53">節</text:span></text:p>
        <text:p text:style-name="P54">審題老師簽名：<text:s text:c="70"/><text:s text:c="68"/><text:span text:style-name="T55">交卷日期：</text:span><text:span text:style-name="T56">113<text:s/></text:span><text:span text:style-name="T57">年</text:span><text:span text:style-name="T58">9</text:span><text:span text:style-name="T59">月</text:span><text:span text:style-name="T60">30</text:span><text:span text:style-name="T61">日</text:span><text:span text:style-name="T62"><text:s/></text:span><text:span text:style-name="T63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4-09-20T06:40:00Z</meta:creation-date>
    <dc:date>2024-09-20T06:45:00Z</dc:date>
    <meta:print-date>2009-02-06T02:21:00Z</meta:print-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